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Domyślnaczcionkaakapitu" style:family="text">
      <style:text-properties fo:font-weight="bold" style:font-weight-asian="bold" fo:font-size="22pt" style:font-size-asian="22pt" style:font-size-complex="14pt"/>
    </style:style>
    <style:style style:name="P3" style:parent-style-name="Standard" style:family="paragraph">
      <style:paragraph-properties fo:text-align="justify"/>
      <style:text-properties fo:font-size="14pt" style:font-size-asian="14pt" style:font-size-complex="14pt"/>
    </style:style>
    <style:style style:name="P4" style:parent-style-name="Standard" style:family="paragraph">
      <style:paragraph-properties fo:text-align="justify"/>
      <style:text-properties fo:font-size="14pt" style:font-size-asian="14pt" style:font-size-complex="14pt"/>
    </style:style>
    <style:style style:name="P5" style:parent-style-name="Standard" style:family="paragraph">
      <style:paragraph-properties fo:text-align="justify"/>
      <style:text-properties fo:font-size="14pt" style:font-size-asian="14pt" style:font-size-complex="14pt"/>
    </style:style>
    <style:style style:name="P6" style:parent-style-name="Textbody" style:family="paragraph">
      <style:paragraph-properties fo:text-align="justify"/>
      <style:text-properties fo:font-size="14pt" style:font-size-asian="14pt" style:font-size-complex="14pt"/>
    </style:style>
    <style:style style:name="P7" style:parent-style-name="Textbody" style:family="paragraph">
      <style:paragraph-properties fo:text-align="justify"/>
      <style:text-properties fo:font-size="14pt" style:font-size-asian="14pt" style:font-size-complex="14pt"/>
    </style:style>
    <style:style style:name="P8" style:parent-style-name="Textbody" style:family="paragraph">
      <style:paragraph-properties fo:text-align="justify"/>
      <style:text-properties fo:font-size="14pt" style:font-size-asian="14pt" style:font-size-complex="14pt"/>
    </style:style>
    <style:style style:name="P9" style:parent-style-name="Textbody" style:family="paragraph">
      <style:paragraph-properties fo:text-align="justify"/>
      <style:text-properties fo:font-size="14pt" style:font-size-asian="14pt" style:font-size-complex="14pt"/>
    </style:style>
    <style:style style:name="P10" style:parent-style-name="Textbody" style:family="paragraph">
      <style:paragraph-properties fo:text-align="justify"/>
    </style:style>
    <style:style style:name="T11" style:parent-style-name="StrongEmphasis" style:family="text">
      <style:text-properties fo:font-size="14pt" style:font-size-asian="14pt" style:font-size-complex="14pt"/>
    </style:style>
    <style:style style:name="P12" style:parent-style-name="Textbody" style:family="paragraph">
      <style:paragraph-properties fo:text-align="justify"/>
      <style:text-properties fo:font-size="14pt" style:font-size-asian="14pt" style:font-size-complex="14pt"/>
    </style:style>
    <style:style style:name="P13" style:parent-style-name="Textbody" style:family="paragraph">
      <style:paragraph-properties fo:text-align="justify"/>
      <style:text-properties fo:font-size="14pt" style:font-size-asian="14pt" style:font-size-complex="14pt"/>
    </style:style>
    <style:style style:name="P14" style:parent-style-name="Textbody" style:family="paragraph">
      <style:paragraph-properties fo:text-align="justify"/>
      <style:text-properties fo:font-size="14pt" style:font-size-asian="14pt" style:font-size-complex="14pt"/>
    </style:style>
    <style:style style:name="P15" style:parent-style-name="Textbody" style:family="paragraph">
      <style:paragraph-properties fo:text-align="justify"/>
      <style:text-properties fo:font-size="14pt" style:font-size-asian="14pt" style:font-size-complex="14pt"/>
    </style:style>
    <style:style style:name="P16" style:parent-style-name="Normalny" style:family="paragraph">
      <style:paragraph-properties fo:text-align="justify"/>
    </style:style>
    <style:style style:name="P17" style:parent-style-name="Textbody" style:family="paragraph">
      <style:paragraph-properties fo:text-align="justify"/>
    </style:style>
    <style:style style:name="T18" style:parent-style-name="StrongEmphasis" style:family="text">
      <style:text-properties fo:font-size="14pt" style:font-size-asian="14pt" style:font-size-complex="14pt"/>
    </style:style>
    <style:style style:name="P19" style:parent-style-name="Textbody" style:family="paragraph">
      <style:paragraph-properties fo:text-align="justify"/>
      <style:text-properties fo:font-size="14pt" style:font-size-asian="14pt" style:font-size-complex="14pt"/>
    </style:style>
    <style:style style:name="P20" style:parent-style-name="Textbody" style:family="paragraph">
      <style:paragraph-properties fo:text-align="justify"/>
      <style:text-properties fo:font-size="14pt" style:font-size-asian="14pt" style:font-size-complex="14pt"/>
    </style:style>
    <style:style style:name="P21" style:parent-style-name="Textbody" style:family="paragraph">
      <style:paragraph-properties fo:text-align="justify"/>
      <style:text-properties fo:font-size="14pt" style:font-size-asian="14pt" style:font-size-complex="14pt"/>
    </style:style>
    <style:style style:name="P22" style:parent-style-name="Textbody" style:family="paragraph">
      <style:paragraph-properties fo:text-align="justify"/>
      <style:text-properties fo:font-size="14pt" style:font-size-asian="14pt" style:font-size-complex="14pt"/>
    </style:style>
    <style:style style:name="P23" style:parent-style-name="Textbody" style:family="paragraph">
      <style:paragraph-properties fo:text-align="justify"/>
      <style:text-properties fo:font-size="14pt" style:font-size-asian="14pt" style:font-size-complex="14pt"/>
    </style:style>
    <style:style style:name="P24" style:parent-style-name="Textbody" style:family="paragraph">
      <style:paragraph-properties fo:text-align="justify"/>
      <style:text-properties fo:font-size="14pt" style:font-size-asian="14pt" style:font-size-complex="14pt"/>
    </style:style>
    <style:style style:name="P25" style:parent-style-name="Textbody" style:family="paragraph">
      <style:paragraph-properties fo:text-align="justify"/>
    </style:style>
    <style:style style:name="P26" style:parent-style-name="Textbody" style:family="paragraph">
      <style:paragraph-properties fo:text-align="justify"/>
    </style:style>
    <style:style style:name="T27" style:parent-style-name="StrongEmphasis" style:family="text">
      <style:text-properties fo:font-size="14pt" style:font-size-asian="14pt" style:font-size-complex="14pt"/>
    </style:style>
    <style:style style:name="P28" style:parent-style-name="Textbody" style:family="paragraph">
      <style:paragraph-properties fo:text-align="justify"/>
      <style:text-properties fo:font-size="14pt" style:font-size-asian="14pt" style:font-size-complex="14pt"/>
    </style:style>
    <style:style style:name="P29" style:parent-style-name="Textbody" style:family="paragraph">
      <style:paragraph-properties fo:text-align="justify"/>
      <style:text-properties fo:font-size="14pt" style:font-size-asian="14pt" style:font-size-complex="14pt"/>
    </style:style>
    <style:style style:name="P30" style:parent-style-name="Textbody" style:family="paragraph">
      <style:paragraph-properties fo:text-align="justify"/>
      <style:text-properties fo:font-size="14pt" style:font-size-asian="14pt" style:font-size-complex="14pt"/>
    </style:style>
    <style:style style:name="P31" style:parent-style-name="Textbody" style:family="paragraph">
      <style:paragraph-properties fo:text-align="justify"/>
      <style:text-properties fo:font-size="14pt" style:font-size-asian="14pt" style:font-size-complex="14pt"/>
    </style:style>
    <style:style style:name="P32" style:parent-style-name="Textbody" style:family="paragraph">
      <style:paragraph-properties fo:text-align="justify"/>
      <style:text-properties fo:font-size="14pt" style:font-size-asian="14pt" style:font-size-complex="14pt"/>
    </style:style>
    <style:style style:name="P33" style:parent-style-name="Textbody" style:family="paragraph">
      <style:paragraph-properties fo:text-align="justify"/>
    </style:style>
    <style:style style:name="P34" style:parent-style-name="Textbody" style:family="paragraph">
      <style:paragraph-properties fo:text-align="justify"/>
    </style:style>
    <style:style style:name="T35" style:parent-style-name="StrongEmphasis" style:family="text">
      <style:text-properties fo:font-size="14pt" style:font-size-asian="14pt" style:font-size-complex="14pt"/>
    </style:style>
    <style:style style:name="P36" style:parent-style-name="Textbody" style:family="paragraph">
      <style:paragraph-properties fo:text-align="justify"/>
      <style:text-properties fo:font-size="14pt" style:font-size-asian="14pt" style:font-size-complex="14pt"/>
    </style:style>
    <style:style style:name="P37" style:parent-style-name="Textbody" style:family="paragraph">
      <style:paragraph-properties fo:text-align="justify"/>
      <style:text-properties fo:font-size="14pt" style:font-size-asian="14pt" style:font-size-complex="14pt"/>
    </style:style>
    <style:style style:name="P38" style:parent-style-name="Textbody" style:family="paragraph">
      <style:paragraph-properties fo:text-align="justify"/>
      <style:text-properties fo:font-size="14pt" style:font-size-asian="14pt" style:font-size-complex="14pt"/>
    </style:style>
    <style:style style:name="P39" style:parent-style-name="Textbody" style:family="paragraph">
      <style:paragraph-properties fo:text-align="justify"/>
      <style:text-properties fo:font-size="14pt" style:font-size-asian="14pt" style:font-size-complex="14pt"/>
    </style:style>
    <style:style style:name="P40" style:parent-style-name="Textbody" style:family="paragraph">
      <style:paragraph-properties fo:text-align="justify"/>
    </style:style>
    <style:style style:name="P41" style:parent-style-name="Textbody" style:family="paragraph">
      <style:paragraph-properties fo:text-align="justify"/>
    </style:style>
    <style:style style:name="T42" style:parent-style-name="StrongEmphasis" style:family="text">
      <style:text-properties fo:font-size="14pt" style:font-size-asian="14pt" style:font-size-complex="14pt"/>
    </style:style>
    <style:style style:name="P43" style:parent-style-name="Textbody" style:family="paragraph">
      <style:paragraph-properties fo:text-align="justify"/>
      <style:text-properties fo:font-size="14pt" style:font-size-asian="14pt" style:font-size-complex="14pt"/>
    </style:style>
    <style:style style:name="P44" style:parent-style-name="Textbody" style:family="paragraph">
      <style:paragraph-properties fo:text-align="justify"/>
      <style:text-properties fo:font-size="14pt" style:font-size-asian="14pt" style:font-size-complex="14pt"/>
    </style:style>
    <style:style style:name="P45" style:parent-style-name="Textbody" style:family="paragraph">
      <style:paragraph-properties fo:text-align="justify"/>
      <style:text-properties fo:font-size="14pt" style:font-size-asian="14pt" style:font-size-complex="14pt"/>
    </style:style>
    <style:style style:name="P46" style:parent-style-name="Textbody" style:family="paragraph">
      <style:paragraph-properties fo:text-align="justify"/>
      <style:text-properties fo:font-size="14pt" style:font-size-asian="14pt" style:font-size-complex="14pt"/>
    </style:style>
    <style:style style:name="P47" style:parent-style-name="Textbody" style:family="paragraph">
      <style:paragraph-properties fo:text-align="justify"/>
      <style:text-properties fo:font-size="14pt" style:font-size-asian="14pt" style:font-size-complex="14pt"/>
    </style:style>
    <style:style style:name="P48" style:parent-style-name="Textbody" style:family="paragraph">
      <style:paragraph-properties fo:text-align="justify"/>
      <style:text-properties fo:font-size="14pt" style:font-size-asian="14pt" style:font-size-complex="14pt"/>
    </style:style>
    <style:style style:name="P49" style:parent-style-name="Textbody" style:family="paragraph">
      <style:paragraph-properties fo:text-align="justify"/>
    </style:style>
    <style:style style:name="P50" style:parent-style-name="Textbody" style:family="paragraph">
      <style:paragraph-properties fo:text-align="justify"/>
    </style:style>
    <style:style style:name="T51" style:parent-style-name="StrongEmphasis" style:family="text">
      <style:text-properties fo:font-size="14pt" style:font-size-asian="14pt" style:font-size-complex="14pt"/>
    </style:style>
    <style:style style:name="P52" style:parent-style-name="Textbody" style:family="paragraph">
      <style:paragraph-properties fo:text-align="justify"/>
      <style:text-properties fo:font-size="14pt" style:font-size-asian="14pt" style:font-size-complex="14pt"/>
    </style:style>
    <style:style style:name="P53" style:parent-style-name="Textbody" style:family="paragraph">
      <style:paragraph-properties fo:text-align="justify"/>
      <style:text-properties fo:font-size="14pt" style:font-size-asian="14pt" style:font-size-complex="14pt"/>
    </style:style>
    <style:style style:name="P54" style:parent-style-name="Textbody" style:family="paragraph">
      <style:paragraph-properties fo:text-align="justify"/>
      <style:text-properties fo:font-size="14pt" style:font-size-asian="14pt" style:font-size-complex="14pt"/>
    </style:style>
    <style:style style:name="P55" style:parent-style-name="Textbody" style:family="paragraph">
      <style:paragraph-properties fo:text-align="justify"/>
      <style:text-properties fo:font-size="14pt" style:font-size-asian="14pt" style:font-size-complex="14pt"/>
    </style:style>
    <style:style style:name="P56" style:parent-style-name="Textbody" style:family="paragraph">
      <style:paragraph-properties fo:text-align="justify"/>
      <style:text-properties fo:font-size="14pt" style:font-size-asian="14pt" style:font-size-complex="14pt"/>
    </style:style>
    <style:style style:name="P57" style:parent-style-name="Normalny" style:family="paragraph">
      <style:paragraph-properties fo:text-align="justify"/>
    </style:style>
    <style:style style:name="P58" style:parent-style-name="Normalny" style:family="paragraph">
      <style:paragraph-properties fo:text-align="justify"/>
    </style:style>
    <style:style style:name="P59" style:parent-style-name="Textbody" style:family="paragraph">
      <style:paragraph-properties fo:text-align="justify"/>
    </style:style>
    <style:style style:name="T60" style:parent-style-name="StrongEmphasis" style:family="text">
      <style:text-properties fo:font-size="14pt" style:font-size-asian="14pt" style:font-size-complex="14pt"/>
    </style:style>
    <style:style style:name="P61" style:parent-style-name="Textbody" style:family="paragraph">
      <style:paragraph-properties fo:text-align="justify"/>
      <style:text-properties fo:font-size="14pt" style:font-size-asian="14pt" style:font-size-complex="14pt"/>
    </style:style>
    <style:style style:name="P62" style:parent-style-name="Textbody" style:family="paragraph">
      <style:paragraph-properties fo:text-align="justify"/>
      <style:text-properties fo:font-size="14pt" style:font-size-asian="14pt" style:font-size-complex="14pt"/>
    </style:style>
    <style:style style:name="P63" style:parent-style-name="Textbody" style:family="paragraph">
      <style:paragraph-properties fo:text-align="justify"/>
      <style:text-properties fo:font-size="14pt" style:font-size-asian="14pt" style:font-size-complex="14pt"/>
    </style:style>
    <style:style style:name="P64" style:parent-style-name="Textbody" style:family="paragraph">
      <style:paragraph-properties fo:text-align="justify"/>
      <style:text-properties fo:font-size="14pt" style:font-size-asian="14pt" style:font-size-complex="14pt"/>
    </style:style>
    <style:style style:name="P65" style:parent-style-name="Textbody" style:family="paragraph">
      <style:paragraph-properties fo:text-align="justify"/>
      <style:text-properties fo:font-size="14pt" style:font-size-asian="14pt" style:font-size-complex="14pt"/>
    </style:style>
    <style:style style:name="P66" style:parent-style-name="Textbody" style:family="paragraph">
      <style:paragraph-properties fo:text-align="justify"/>
    </style:style>
    <style:style style:name="P67" style:parent-style-name="Textbody" style:family="paragraph">
      <style:paragraph-properties fo:text-align="justify"/>
    </style:style>
    <style:style style:name="T68" style:parent-style-name="StrongEmphasis" style:family="text">
      <style:text-properties fo:font-size="14pt" style:font-size-asian="14pt" style:font-size-complex="14pt"/>
    </style:style>
    <style:style style:name="P69" style:parent-style-name="Textbody" style:family="paragraph">
      <style:paragraph-properties fo:text-align="justify"/>
      <style:text-properties fo:font-size="14pt" style:font-size-asian="14pt" style:font-size-complex="14pt"/>
    </style:style>
    <style:style style:name="P70" style:parent-style-name="Textbody" style:family="paragraph">
      <style:paragraph-properties fo:text-align="justify"/>
      <style:text-properties fo:font-size="14pt" style:font-size-asian="14pt" style:font-size-complex="14pt"/>
    </style:style>
    <style:style style:name="P71" style:parent-style-name="Textbody" style:family="paragraph">
      <style:paragraph-properties fo:text-align="justify"/>
      <style:text-properties fo:font-size="14pt" style:font-size-asian="14pt" style:font-size-complex="14pt"/>
    </style:style>
    <style:style style:name="P72" style:parent-style-name="Textbody" style:family="paragraph">
      <style:paragraph-properties fo:text-align="justify"/>
      <style:text-properties fo:font-size="14pt" style:font-size-asian="14pt" style:font-size-complex="14pt"/>
    </style:style>
    <style:style style:name="P73" style:parent-style-name="Textbody" style:family="paragraph">
      <style:paragraph-properties fo:text-align="justify"/>
      <style:text-properties fo:font-size="14pt" style:font-size-asian="14pt" style:font-size-complex="14pt"/>
    </style:style>
    <style:style style:name="P74" style:parent-style-name="Textbody" style:family="paragraph">
      <style:paragraph-properties fo:text-align="justify"/>
      <style:text-properties fo:font-size="14pt" style:font-size-asian="14pt" style:font-size-complex="14pt"/>
    </style:style>
    <style:style style:name="P75" style:parent-style-name="Textbody" style:family="paragraph">
      <style:paragraph-properties fo:text-align="justify"/>
      <style:text-properties fo:font-size="14pt" style:font-size-asian="14pt" style:font-size-complex="14pt"/>
    </style:style>
    <style:style style:name="P76" style:parent-style-name="Textbody" style:family="paragraph">
      <style:paragraph-properties fo:text-align="justify"/>
      <style:text-properties fo:font-size="14pt" style:font-size-asian="14pt" style:font-size-complex="14pt"/>
    </style:style>
    <style:style style:name="P77" style:parent-style-name="Textbody" style:family="paragraph">
      <style:paragraph-properties fo:text-align="justify"/>
      <style:text-properties fo:font-size="14pt" style:font-size-asian="14pt" style:font-size-complex="14pt"/>
    </style:style>
    <style:style style:name="P78" style:parent-style-name="Textbody" style:family="paragraph">
      <style:paragraph-properties fo:text-align="justify"/>
      <style:text-properties fo:font-size="14pt" style:font-size-asian="14pt" style:font-size-complex="14pt"/>
    </style:style>
    <style:style style:name="P79" style:parent-style-name="Textbody" style:family="paragraph">
      <style:paragraph-properties fo:text-align="justify"/>
    </style:style>
    <style:style style:name="P80" style:parent-style-name="Textbody" style:family="paragraph">
      <style:paragraph-properties fo:text-align="justify"/>
    </style:style>
    <style:style style:name="T81" style:parent-style-name="StrongEmphasis" style:family="text">
      <style:text-properties fo:font-size="14pt" style:font-size-asian="14pt" style:font-size-complex="14pt"/>
    </style:style>
    <style:style style:name="P82" style:parent-style-name="Textbody" style:family="paragraph">
      <style:paragraph-properties fo:text-align="justify"/>
      <style:text-properties fo:font-size="14pt" style:font-size-asian="14pt" style:font-size-complex="14pt"/>
    </style:style>
    <style:style style:name="P83" style:parent-style-name="Textbody" style:family="paragraph">
      <style:paragraph-properties fo:text-align="justify"/>
      <style:text-properties fo:font-size="14pt" style:font-size-asian="14pt" style:font-size-complex="14pt"/>
    </style:style>
    <style:style style:name="P84" style:parent-style-name="Textbody" style:family="paragraph">
      <style:paragraph-properties fo:text-align="justify"/>
      <style:text-properties fo:font-size="14pt" style:font-size-asian="14pt" style:font-size-complex="14pt"/>
    </style:style>
    <style:style style:name="P85" style:parent-style-name="Textbody" style:family="paragraph">
      <style:paragraph-properties fo:text-align="justify"/>
      <style:text-properties fo:font-size="14pt" style:font-size-asian="14pt" style:font-size-complex="14pt"/>
    </style:style>
    <style:style style:name="P86" style:parent-style-name="Textbody" style:family="paragraph">
      <style:paragraph-properties fo:text-align="justify"/>
      <style:text-properties fo:font-size="14pt" style:font-size-asian="14pt" style:font-size-complex="14pt"/>
    </style:style>
    <style:style style:name="P87" style:parent-style-name="Textbody" style:family="paragraph">
      <style:paragraph-properties fo:text-align="justify"/>
      <style:text-properties fo:font-size="14pt" style:font-size-asian="14pt" style:font-size-complex="14pt"/>
    </style:style>
    <style:style style:name="P88" style:parent-style-name="Textbody" style:family="paragraph">
      <style:paragraph-properties fo:text-align="justify"/>
    </style:style>
    <style:style style:name="P89" style:parent-style-name="Textbody" style:family="paragraph">
      <style:paragraph-properties fo:text-align="justify"/>
    </style:style>
    <style:style style:name="T90" style:parent-style-name="StrongEmphasis" style:family="text">
      <style:text-properties fo:font-size="14pt" style:font-size-asian="14pt" style:font-size-complex="14pt"/>
    </style:style>
    <style:style style:name="P91" style:parent-style-name="Textbody" style:family="paragraph">
      <style:paragraph-properties fo:text-align="justify"/>
      <style:text-properties fo:font-size="14pt" style:font-size-asian="14pt" style:font-size-complex="14pt"/>
    </style:style>
    <style:style style:name="P92" style:parent-style-name="Textbody" style:family="paragraph">
      <style:paragraph-properties fo:text-align="justify"/>
      <style:text-properties fo:font-size="14pt" style:font-size-asian="14pt" style:font-size-complex="14pt"/>
    </style:style>
    <style:style style:name="P93" style:parent-style-name="Textbody" style:family="paragraph">
      <style:paragraph-properties fo:text-align="justify"/>
      <style:text-properties fo:font-size="14pt" style:font-size-asian="14pt" style:font-size-complex="14pt"/>
    </style:style>
    <style:style style:name="P94" style:parent-style-name="Textbody" style:family="paragraph">
      <style:paragraph-properties fo:text-align="justify"/>
      <style:text-properties fo:font-size="14pt" style:font-size-asian="14pt" style:font-size-complex="14pt"/>
    </style:style>
    <style:style style:name="P95" style:parent-style-name="Textbody" style:family="paragraph">
      <style:paragraph-properties fo:text-align="justify"/>
      <style:text-properties fo:font-size="14pt" style:font-size-asian="14pt" style:font-size-complex="14pt"/>
    </style:style>
    <style:style style:name="P96" style:parent-style-name="Textbody" style:family="paragraph">
      <style:paragraph-properties fo:text-align="justify"/>
      <style:text-properties fo:font-size="14pt" style:font-size-asian="14pt" style:font-size-complex="14pt"/>
    </style:style>
    <style:style style:name="P97" style:parent-style-name="Textbody" style:family="paragraph">
      <style:paragraph-properties fo:text-align="justify"/>
      <style:text-properties fo:font-size="14pt" style:font-size-asian="14pt" style:font-size-complex="14pt"/>
    </style:style>
    <style:style style:name="P98" style:parent-style-name="Textbody" style:family="paragraph">
      <style:paragraph-properties fo:text-align="justify"/>
    </style:style>
    <style:style style:name="P99" style:parent-style-name="Textbody" style:family="paragraph">
      <style:paragraph-properties fo:text-align="justify"/>
    </style:style>
    <style:style style:name="T100" style:parent-style-name="StrongEmphasis" style:family="text">
      <style:text-properties fo:font-size="14pt" style:font-size-asian="14pt" style:font-size-complex="14pt"/>
    </style:style>
    <style:style style:name="P101" style:parent-style-name="Textbody" style:family="paragraph">
      <style:paragraph-properties fo:text-align="justify"/>
      <style:text-properties fo:font-size="14pt" style:font-size-asian="14pt" style:font-size-complex="14pt"/>
    </style:style>
    <style:style style:name="P102" style:parent-style-name="Textbody" style:family="paragraph">
      <style:paragraph-properties fo:text-align="justify"/>
      <style:text-properties fo:font-size="14pt" style:font-size-asian="14pt" style:font-size-complex="14pt"/>
    </style:style>
    <style:style style:name="P103" style:parent-style-name="Textbody" style:family="paragraph">
      <style:paragraph-properties fo:text-align="justify"/>
      <style:text-properties fo:font-size="14pt" style:font-size-asian="14pt" style:font-size-complex="14pt"/>
    </style:style>
    <style:style style:name="P104" style:parent-style-name="Textbody" style:family="paragraph">
      <style:paragraph-properties fo:text-align="justify"/>
      <style:text-properties fo:font-size="14pt" style:font-size-asian="14pt" style:font-size-complex="14pt"/>
    </style:style>
    <style:style style:name="P105" style:parent-style-name="Textbody" style:family="paragraph">
      <style:paragraph-properties fo:text-align="justify"/>
    </style:style>
    <style:style style:name="P106" style:parent-style-name="Textbody" style:family="paragraph">
      <style:paragraph-properties fo:text-align="justify"/>
    </style:style>
    <style:style style:name="T107" style:parent-style-name="StrongEmphasis" style:family="text">
      <style:text-properties fo:font-size="14pt" style:font-size-asian="14pt" style:font-size-complex="14pt"/>
    </style:style>
    <style:style style:name="P108" style:parent-style-name="Textbody" style:family="paragraph">
      <style:paragraph-properties fo:text-align="justify"/>
      <style:text-properties fo:font-size="14pt" style:font-size-asian="14pt" style:font-size-complex="14pt"/>
    </style:style>
    <style:style style:name="P109" style:parent-style-name="Textbody" style:family="paragraph">
      <style:paragraph-properties fo:text-align="justify"/>
      <style:text-properties fo:font-size="14pt" style:font-size-asian="14pt" style:font-size-complex="14pt"/>
    </style:style>
    <style:style style:name="P110" style:parent-style-name="Textbody" style:family="paragraph">
      <style:paragraph-properties fo:text-align="justify"/>
      <style:text-properties fo:font-size="14pt" style:font-size-asian="14pt" style:font-size-complex="14pt"/>
    </style:style>
    <style:style style:name="P111" style:parent-style-name="Textbody" style:family="paragraph">
      <style:paragraph-properties fo:text-align="justify"/>
    </style:style>
    <style:style style:name="P112" style:parent-style-name="Textbody" style:family="paragraph">
      <style:paragraph-properties fo:text-align="justify"/>
    </style:style>
    <style:style style:name="T113" style:parent-style-name="Uwydatnienie" style:family="text">
      <style:text-properties fo:font-size="14pt" style:font-size-asian="14pt" style:font-size-complex="14pt"/>
    </style:style>
    <style:style style:name="P114" style:parent-style-name="Standard" style:family="paragraph">
      <style:paragraph-properties fo:text-align="justify"/>
      <style:text-properties fo:font-size="14pt" style:font-size-asian="14pt" style:font-size-complex="14pt"/>
    </style:style>
    <style:style style:name="P115" style:parent-style-name="Standard" style:family="paragraph">
      <style:paragraph-properties fo:text-align="justify"/>
      <style:text-properties fo:font-size="14pt" style:font-size-asian="14pt" style:font-size-complex="14pt"/>
    </style:style>
    <style:style style:name="P116" style:parent-style-name="Standard" style:family="paragraph">
      <style:paragraph-properties fo:text-align="justify"/>
      <style:text-properties fo:font-size="14pt" style:font-size-asian="14pt" style:font-size-complex="14pt"/>
    </style:style>
    <style:style style:name="P117" style:parent-style-name="Standard" style:family="paragraph">
      <style:paragraph-properties fo:text-align="justify"/>
      <style:text-properties fo:font-size="14pt" style:font-size-asian="14pt" style:font-size-complex="14pt"/>
    </style:style>
    <style:style style:name="P118" style:parent-style-name="Standard" style:family="paragraph">
      <style:paragraph-properties fo:text-align="justify"/>
      <style:text-properties fo:font-size="14pt" style:font-size-asian="14pt" style:font-size-complex="14pt"/>
    </style:style>
    <style:style style:name="P119" style:parent-style-name="Standard" style:family="paragraph">
      <style:paragraph-properties fo:text-align="justify"/>
      <style:text-properties fo:font-size="14pt" style:font-size-asian="14pt" style:font-size-complex="14pt"/>
    </style:style>
    <style:style style:name="P120" style:parent-style-name="Standard" style:family="paragraph">
      <style:paragraph-properties fo:text-align="justify"/>
      <style:text-properties fo:font-size="14pt" style:font-size-asian="14pt" style:font-size-complex="14pt"/>
    </style:style>
    <style:style style:name="P121" style:parent-style-name="Standard" style:family="paragraph">
      <style:paragraph-properties fo:text-align="justify"/>
      <style:text-properties fo:font-size="14pt" style:font-size-asian="14pt" style:font-size-complex="14pt"/>
    </style:style>
    <style:style style:name="P122" style:parent-style-name="Standard" style:family="paragraph">
      <style:paragraph-properties fo:text-align="justify"/>
      <style:text-properties fo:font-size="14pt" style:font-size-asian="14pt" style:font-size-complex="14pt"/>
    </style:style>
    <style:style style:name="P123" style:parent-style-name="Standard" style:family="paragraph">
      <style:paragraph-properties fo:text-align="justify"/>
      <style:text-properties fo:font-size="14pt" style:font-size-asian="14pt" style:font-size-complex="14pt"/>
    </style:style>
    <style:style style:name="P124" style:parent-style-name="Standard" style:family="paragraph">
      <style:paragraph-properties fo:text-align="justify"/>
      <style:text-properties fo:font-size="14pt" style:font-size-asian="14pt" style:font-size-complex="14pt"/>
    </style:style>
    <style:style style:name="P125" style:parent-style-name="Standard" style:family="paragraph">
      <style:paragraph-properties fo:text-align="justify"/>
      <style:text-properties fo:font-size="14pt" style:font-size-asian="14pt" style:font-size-complex="14pt"/>
    </style:style>
    <style:style style:name="P126" style:parent-style-name="Standard" style:family="paragraph">
      <style:paragraph-properties fo:text-align="justify"/>
      <style:text-properties fo:font-size="14pt" style:font-size-asian="14pt" style:font-size-complex="14pt"/>
    </style:style>
    <style:style style:name="P127" style:parent-style-name="Standard" style:family="paragraph">
      <style:paragraph-properties fo:text-align="justify"/>
      <style:text-properties fo:font-size="14pt" style:font-size-asian="14pt" style:font-size-complex="14pt"/>
    </style:style>
    <style:style style:name="P128" style:parent-style-name="Standard" style:family="paragraph">
      <style:paragraph-properties fo:text-align="justify"/>
      <style:text-properties fo:font-size="14pt" style:font-size-asian="14pt" style:font-size-complex="14pt"/>
    </style:style>
    <style:style style:name="P129" style:parent-style-name="Standard" style:family="paragraph">
      <style:paragraph-properties fo:text-align="justify"/>
      <style:text-properties fo:font-size="14pt" style:font-size-asian="14pt" style:font-size-complex="14pt"/>
    </style:style>
    <style:style style:name="P130" style:parent-style-name="Standard" style:family="paragraph">
      <style:paragraph-properties fo:text-align="justify"/>
      <style:text-properties fo:font-size="14pt" style:font-size-asian="14pt" style:font-size-complex="14pt"/>
    </style:style>
    <style:style style:name="P131" style:parent-style-name="Standard" style:family="paragraph">
      <style:paragraph-properties fo:text-align="justify"/>
      <style:text-properties fo:font-size="14pt" style:font-size-asian="14pt" style:font-size-complex="14pt"/>
    </style:style>
    <style:style style:name="P132" style:parent-style-name="Standard" style:family="paragraph">
      <style:paragraph-properties fo:text-align="justify"/>
      <style:text-properties fo:font-size="14pt" style:font-size-asian="14pt" style:font-size-complex="14pt"/>
    </style:style>
    <style:style style:name="P133" style:parent-style-name="Standard" style:family="paragraph">
      <style:paragraph-properties fo:text-align="justify"/>
      <style:text-properties fo:font-size="14pt" style:font-size-asian="14pt" style:font-size-complex="14pt"/>
    </style:style>
    <style:style style:name="P134" style:parent-style-name="Standard" style:family="paragraph">
      <style:paragraph-properties fo:text-align="justify"/>
      <style:text-properties fo:font-size="14pt" style:font-size-asian="14pt" style:font-size-complex="14pt"/>
    </style:style>
    <style:style style:name="P135" style:parent-style-name="Standard" style:family="paragraph">
      <style:paragraph-properties fo:text-align="justify"/>
      <style:text-properties fo:font-size="14pt" style:font-size-asian="14pt" style:font-size-complex="14pt"/>
    </style:style>
    <style:style style:name="P136" style:parent-style-name="Standard" style:family="paragraph">
      <style:paragraph-properties fo:text-align="justify"/>
      <style:text-properties fo:font-size="14pt" style:font-size-asian="14pt" style:font-size-complex="14pt"/>
    </style:style>
    <style:style style:name="P137" style:parent-style-name="Standard" style:family="paragraph">
      <style:paragraph-properties fo:text-align="justify"/>
      <style:text-properties fo:font-size="14pt" style:font-size-asian="14pt" style:font-size-complex="14pt"/>
    </style:style>
    <style:style style:name="P138" style:parent-style-name="Standard" style:family="paragraph">
      <style:paragraph-properties fo:text-align="justify"/>
    </style:style>
    <style:style style:name="T139" style:parent-style-name="Domyślnaczcionkaakapitu" style:family="text">
      <style:text-properties fo:font-size="14pt" style:font-size-asian="14pt" style:font-size-complex="14pt"/>
    </style:style>
    <style:style style:name="T140" style:parent-style-name="Domyślnaczcionkaakapitu" style:family="text">
      <style:text-properties fo:font-size="14pt" style:font-size-asian="14pt" style:font-size-complex="14pt"/>
    </style:style>
    <style:style style:name="T141" style:parent-style-name="Domyślnaczcionkaakapitu" style:family="text">
      <style:text-properties fo:font-size="14pt" style:font-size-asian="14pt" style:font-size-complex="14pt"/>
    </style:style>
    <style:style style:name="T142" style:parent-style-name="Domyślnaczcionkaakapitu" style:family="text">
      <style:text-properties fo:font-size="14pt" style:font-size-asian="14pt" style:font-size-complex="14pt"/>
    </style:style>
    <style:style style:name="T143" style:parent-style-name="Domyślnaczcionkaakapitu" style:family="text">
      <style:text-properties fo:font-size="14pt" style:font-size-asian="14pt" style:font-size-complex="14pt"/>
    </style:style>
    <style:style style:name="T144" style:parent-style-name="Domyślnaczcionkaakapitu" style:family="text">
      <style:text-properties fo:font-size="14pt" style:font-size-asian="14pt" style:font-size-complex="14pt"/>
    </style:style>
    <style:style style:name="T145" style:parent-style-name="StrongEmphasis" style:family="text">
      <style:text-properties fo:font-size="14pt" style:font-size-asian="14pt" style:font-size-complex="14pt"/>
    </style:style>
    <style:style style:name="T146" style:parent-style-name="Domyślnaczcionkaakapitu" style:family="text">
      <style:text-properties fo:font-size="14pt" style:font-size-asian="14pt" style:font-size-complex="14pt"/>
    </style:style>
    <style:style style:name="T147" style:parent-style-name="Domyślnaczcionkaakapitu" style:family="text">
      <style:text-properties fo:font-size="14pt" style:font-size-asian="14pt" style:font-size-complex="14pt"/>
    </style:style>
    <style:style style:name="T148" style:parent-style-name="Domyślnaczcionkaakapitu" style:family="text">
      <style:text-properties fo:font-size="14pt" style:font-size-asian="14pt" style:font-size-complex="14pt"/>
    </style:style>
    <style:style style:name="T149" style:parent-style-name="Domyślnaczcionkaakapitu" style:family="text">
      <style:text-properties fo:font-size="14pt" style:font-size-asian="14pt" style:font-size-complex="14pt"/>
    </style:style>
    <style:style style:name="T150" style:parent-style-name="Domyślnaczcionkaakapitu" style:family="text">
      <style:text-properties fo:font-size="14pt" style:font-size-asian="14pt" style:font-size-complex="14pt"/>
    </style:style>
    <style:style style:name="T151" style:parent-style-name="Domyślnaczcionkaakapitu" style:family="text">
      <style:text-properties fo:font-size="14pt" style:font-size-asian="14pt" style:font-size-complex="14pt"/>
    </style:style>
    <style:style style:name="T152" style:parent-style-name="Domyślnaczcionkaakapitu" style:family="text">
      <style:text-properties fo:font-size="14pt" style:font-size-asian="14pt" style:font-size-complex="14pt"/>
    </style:style>
    <style:style style:name="T153" style:parent-style-name="Domyślnaczcionkaakapitu" style:family="text">
      <style:text-properties fo:font-size="14pt" style:font-size-asian="14pt" style:font-size-complex="14pt"/>
    </style:style>
    <style:style style:name="T154" style:parent-style-name="Domyślnaczcionkaakapitu" style:family="text">
      <style:text-properties fo:font-size="14pt" style:font-size-asian="14pt" style:font-size-complex="14pt"/>
    </style:style>
    <style:style style:name="T155" style:parent-style-name="Domyślnaczcionkaakapitu" style:family="text">
      <style:text-properties fo:font-size="14pt" style:font-size-asian="14pt" style:font-size-complex="14pt"/>
    </style:style>
    <style:style style:name="T156" style:parent-style-name="Domyślnaczcionkaakapitu" style:family="text">
      <style:text-properties fo:font-size="14pt" style:font-size-asian="14pt" style:font-size-complex="14pt"/>
    </style:style>
    <style:style style:name="T157" style:parent-style-name="Domyślnaczcionkaakapitu" style:family="text">
      <style:text-properties fo:font-size="14pt" style:font-size-asian="14pt" style:font-size-complex="14pt"/>
    </style:style>
    <style:style style:name="T158" style:parent-style-name="Domyślnaczcionkaakapitu" style:family="text">
      <style:text-properties fo:font-size="14pt" style:font-size-asian="14pt" style:font-size-complex="14pt"/>
    </style:style>
    <style:style style:name="T159" style:parent-style-name="Domyślnaczcionkaakapitu" style:family="text">
      <style:text-properties fo:font-size="14pt" style:font-size-asian="14pt" style:font-size-complex="14pt"/>
    </style:style>
    <style:style style:name="T160" style:parent-style-name="Domyślnaczcionkaakapitu" style:family="text">
      <style:text-properties fo:font-size="14pt" style:font-size-asian="14pt" style:font-size-complex="14pt"/>
    </style:style>
    <style:style style:name="T161" style:parent-style-name="Domyślnaczcionkaakapitu" style:family="text">
      <style:text-properties fo:font-size="14pt" style:font-size-asian="14pt" style:font-size-complex="14pt"/>
    </style:style>
    <style:style style:name="T162" style:parent-style-name="Domyślnaczcionkaakapitu" style:family="text">
      <style:text-properties fo:font-size="14pt" style:font-size-asian="14pt" style:font-size-complex="14pt"/>
    </style:style>
    <style:style style:name="T163" style:parent-style-name="StrongEmphasis" style:family="text">
      <style:text-properties fo:font-size="14pt" style:font-size-asian="14pt" style:font-size-complex="14pt"/>
    </style:style>
    <style:style style:name="T164" style:parent-style-name="Domyślnaczcionkaakapitu" style:family="text">
      <style:text-properties fo:font-size="14pt" style:font-size-asian="14pt" style:font-size-complex="14pt"/>
    </style:style>
    <style:style style:name="T165" style:parent-style-name="Domyślnaczcionkaakapitu" style:family="text">
      <style:text-properties fo:font-size="14pt" style:font-size-asian="14pt" style:font-size-complex="14pt"/>
    </style:style>
    <style:style style:name="T166" style:parent-style-name="Domyślnaczcionkaakapitu" style:family="text">
      <style:text-properties fo:font-size="14pt" style:font-size-asian="14pt" style:font-size-complex="14pt"/>
    </style:style>
    <style:style style:name="T167" style:parent-style-name="Domyślnaczcionkaakapitu" style:family="text">
      <style:text-properties fo:font-size="14pt" style:font-size-asian="14pt" style:font-size-complex="14pt"/>
    </style:style>
    <style:style style:name="T168" style:parent-style-name="Domyślnaczcionkaakapitu" style:family="text">
      <style:text-properties fo:font-size="14pt" style:font-size-asian="14pt" style:font-size-complex="14pt"/>
    </style:style>
    <style:style style:name="T169" style:parent-style-name="Domyślnaczcionkaakapitu" style:family="text">
      <style:text-properties fo:font-size="14pt" style:font-size-asian="14pt" style:font-size-complex="14pt"/>
    </style:style>
    <style:style style:name="T170" style:parent-style-name="Domyślnaczcionkaakapitu" style:family="text">
      <style:text-properties fo:font-size="14pt" style:font-size-asian="14pt" style:font-size-complex="14pt"/>
    </style:style>
    <style:style style:name="T171" style:parent-style-name="Domyślnaczcionkaakapitu" style:family="text">
      <style:text-properties fo:font-size="14pt" style:font-size-asian="14pt" style:font-size-complex="14pt"/>
    </style:style>
    <style:style style:name="T172" style:parent-style-name="Domyślnaczcionkaakapitu" style:family="text">
      <style:text-properties fo:font-size="14pt" style:font-size-asian="14pt" style:font-size-complex="14pt"/>
    </style:style>
    <style:style style:name="T173" style:parent-style-name="Domyślnaczcionkaakapitu" style:family="text">
      <style:text-properties fo:font-size="14pt" style:font-size-asian="14pt" style:font-size-complex="14pt"/>
    </style:style>
    <style:style style:name="T174" style:parent-style-name="Domyślnaczcionkaakapitu" style:family="text">
      <style:text-properties fo:font-size="14pt" style:font-size-asian="14pt" style:font-size-complex="14pt"/>
    </style:style>
    <style:style style:name="T175" style:parent-style-name="Domyślnaczcionkaakapitu" style:family="text">
      <style:text-properties fo:font-size="14pt" style:font-size-asian="14pt" style:font-size-complex="14pt"/>
    </style:style>
    <style:style style:name="T176" style:parent-style-name="Domyślnaczcionkaakapitu" style:family="text">
      <style:text-properties fo:font-size="14pt" style:font-size-asian="14pt" style:font-size-complex="14pt"/>
    </style:style>
    <style:style style:name="T177" style:parent-style-name="Domyślnaczcionkaakapitu" style:family="text">
      <style:text-properties fo:font-size="14pt" style:font-size-asian="14pt" style:font-size-complex="14pt"/>
    </style:style>
    <style:style style:name="T178" style:parent-style-name="Domyślnaczcionkaakapitu" style:family="text">
      <style:text-properties fo:font-size="14pt" style:font-size-asian="14pt" style:font-size-complex="14pt"/>
    </style:style>
    <style:style style:name="T179" style:parent-style-name="Domyślnaczcionkaakapitu" style:family="text">
      <style:text-properties fo:font-size="14pt" style:font-size-asian="14pt" style:font-size-complex="14pt"/>
    </style:style>
    <style:style style:name="T180" style:parent-style-name="Domyślnaczcionkaakapitu" style:family="text">
      <style:text-properties fo:font-size="14pt" style:font-size-asian="14pt" style:font-size-complex="14pt"/>
    </style:style>
    <style:style style:name="T181" style:parent-style-name="Domyślnaczcionkaakapitu" style:family="text">
      <style:text-properties fo:font-size="14pt" style:font-size-asian="14pt" style:font-size-complex="14pt"/>
    </style:style>
    <style:style style:name="T182" style:parent-style-name="Domyślnaczcionkaakapitu" style:family="text">
      <style:text-properties fo:font-size="14pt" style:font-size-asian="14pt" style:font-size-complex="14pt"/>
    </style:style>
    <style:style style:name="T183" style:parent-style-name="Domyślnaczcionkaakapitu" style:family="text">
      <style:text-properties fo:font-size="14pt" style:font-size-asian="14pt" style:font-size-complex="14pt"/>
    </style:style>
    <style:style style:name="T184" style:parent-style-name="Domyślnaczcionkaakapitu" style:family="text">
      <style:text-properties fo:font-size="14pt" style:font-size-asian="14pt" style:font-size-complex="14pt"/>
    </style:style>
    <style:style style:name="T185" style:parent-style-name="Domyślnaczcionkaakapitu" style:family="text">
      <style:text-properties fo:font-size="14pt" style:font-size-asian="14pt" style:font-size-complex="14pt"/>
    </style:style>
    <style:style style:name="T186" style:parent-style-name="Domyślnaczcionkaakapitu" style:family="text">
      <style:text-properties fo:font-size="14pt" style:font-size-asian="14pt" style:font-size-complex="14pt"/>
    </style:style>
    <style:style style:name="T187" style:parent-style-name="Domyślnaczcionkaakapitu" style:family="text">
      <style:text-properties fo:font-size="14pt" style:font-size-asian="14pt" style:font-size-complex="14pt"/>
    </style:style>
    <style:style style:name="T188" style:parent-style-name="Domyślnaczcionkaakapitu" style:family="text">
      <style:text-properties fo:font-size="14pt" style:font-size-asian="14pt" style:font-size-complex="14pt"/>
    </style:style>
    <style:style style:name="T189" style:parent-style-name="Domyślnaczcionkaakapitu" style:family="text">
      <style:text-properties fo:font-size="14pt" style:font-size-asian="14pt" style:font-size-complex="14pt"/>
    </style:style>
    <style:style style:name="T190" style:parent-style-name="Domyślnaczcionkaakapitu" style:family="text">
      <style:text-properties fo:font-size="14pt" style:font-size-asian="14pt" style:font-size-complex="14pt"/>
    </style:style>
    <style:style style:name="T191" style:parent-style-name="Domyślnaczcionkaakapitu" style:family="text">
      <style:text-properties fo:font-size="14pt" style:font-size-asian="14pt" style:font-size-complex="14pt"/>
    </style:style>
    <style:style style:name="T192" style:parent-style-name="Domyślnaczcionkaakapitu" style:family="text">
      <style:text-properties fo:font-size="14pt" style:font-size-asian="14pt" style:font-size-complex="14pt"/>
    </style:style>
    <style:style style:name="T193" style:parent-style-name="Domyślnaczcionkaakapitu" style:family="text">
      <style:text-properties fo:font-size="14pt" style:font-size-asian="14pt" style:font-size-complex="14pt"/>
    </style:style>
    <style:style style:name="T194" style:parent-style-name="Domyślnaczcionkaakapitu" style:family="text">
      <style:text-properties fo:font-size="14pt" style:font-size-asian="14pt" style:font-size-complex="14pt"/>
    </style:style>
    <style:style style:name="T195" style:parent-style-name="Domyślnaczcionkaakapitu" style:family="text">
      <style:text-properties fo:font-size="14pt" style:font-size-asian="14pt" style:font-size-complex="14pt"/>
    </style:style>
    <style:style style:name="T196" style:parent-style-name="Domyślnaczcionkaakapitu" style:family="text">
      <style:text-properties fo:font-size="14pt" style:font-size-asian="14pt" style:font-size-complex="14pt"/>
    </style:style>
    <style:style style:name="T197" style:parent-style-name="Domyślnaczcionkaakapitu" style:family="text">
      <style:text-properties fo:font-size="14pt" style:font-size-asian="14pt" style:font-size-complex="14pt"/>
    </style:style>
    <style:style style:name="T198" style:parent-style-name="Domyślnaczcionkaakapitu" style:family="text">
      <style:text-properties fo:font-size="14pt" style:font-size-asian="14pt" style:font-size-complex="14pt"/>
    </style:style>
    <style:style style:name="T199" style:parent-style-name="Domyślnaczcionkaakapitu" style:family="text">
      <style:text-properties fo:font-size="14pt" style:font-size-asian="14pt" style:font-size-complex="14pt"/>
    </style:style>
    <style:style style:name="T200" style:parent-style-name="StrongEmphasis" style:family="text">
      <style:text-properties fo:font-size="14pt" style:font-size-asian="14pt" style:font-size-complex="14pt"/>
    </style:style>
    <style:style style:name="T201" style:parent-style-name="Domyślnaczcionkaakapitu" style:family="text">
      <style:text-properties fo:font-size="14pt" style:font-size-asian="14pt" style:font-size-complex="14pt"/>
    </style:style>
    <style:style style:name="T202" style:parent-style-name="Domyślnaczcionkaakapitu" style:family="text">
      <style:text-properties fo:font-size="14pt" style:font-size-asian="14pt" style:font-size-complex="14pt"/>
    </style:style>
    <style:style style:name="T203" style:parent-style-name="Domyślnaczcionkaakapitu" style:family="text">
      <style:text-properties fo:font-size="14pt" style:font-size-asian="14pt" style:font-size-complex="14pt"/>
    </style:style>
    <style:style style:name="T204" style:parent-style-name="Domyślnaczcionkaakapitu" style:family="text">
      <style:text-properties fo:font-size="14pt" style:font-size-asian="14pt" style:font-size-complex="14pt"/>
    </style:style>
    <style:style style:name="T205" style:parent-style-name="Domyślnaczcionkaakapitu" style:family="text">
      <style:text-properties fo:font-size="14pt" style:font-size-asian="14pt" style:font-size-complex="14pt"/>
    </style:style>
    <style:style style:name="T206" style:parent-style-name="Domyślnaczcionkaakapitu" style:family="text">
      <style:text-properties fo:font-size="14pt" style:font-size-asian="14pt" style:font-size-complex="14pt"/>
    </style:style>
    <style:style style:name="T207" style:parent-style-name="Domyślnaczcionkaakapitu" style:family="text">
      <style:text-properties fo:font-size="14pt" style:font-size-asian="14pt" style:font-size-complex="14pt"/>
    </style:style>
    <style:style style:name="T208" style:parent-style-name="Domyślnaczcionkaakapitu" style:family="text">
      <style:text-properties fo:font-size="14pt" style:font-size-asian="14pt" style:font-size-complex="14pt"/>
    </style:style>
    <style:style style:name="T209" style:parent-style-name="Domyślnaczcionkaakapitu" style:family="text">
      <style:text-properties fo:font-size="14pt" style:font-size-asian="14pt" style:font-size-complex="14pt"/>
    </style:style>
    <style:style style:name="T210" style:parent-style-name="StrongEmphasis" style:family="text">
      <style:text-properties fo:font-size="14pt" style:font-size-asian="14pt" style:font-size-complex="14pt"/>
    </style:style>
    <style:style style:name="T211" style:parent-style-name="Domyślnaczcionkaakapitu" style:family="text">
      <style:text-properties fo:font-size="14pt" style:font-size-asian="14pt" style:font-size-complex="14pt"/>
    </style:style>
    <style:style style:name="T212" style:parent-style-name="Domyślnaczcionkaakapitu" style:family="text">
      <style:text-properties fo:font-size="14pt" style:font-size-asian="14pt" style:font-size-complex="14pt"/>
    </style:style>
    <style:style style:name="T213" style:parent-style-name="Domyślnaczcionkaakapitu" style:family="text">
      <style:text-properties fo:font-size="14pt" style:font-size-asian="14pt" style:font-size-complex="14pt"/>
    </style:style>
    <style:style style:name="T214" style:parent-style-name="Domyślnaczcionkaakapitu" style:family="text">
      <style:text-properties fo:font-size="14pt" style:font-size-asian="14pt" style:font-size-complex="14pt"/>
    </style:style>
    <style:style style:name="T215" style:parent-style-name="Domyślnaczcionkaakapitu" style:family="text">
      <style:text-properties fo:font-size="14pt" style:font-size-asian="14pt" style:font-size-complex="14pt"/>
    </style:style>
    <style:style style:name="T216" style:parent-style-name="Domyślnaczcionkaakapitu" style:family="text">
      <style:text-properties fo:font-size="14pt" style:font-size-asian="14pt" style:font-size-complex="14pt"/>
    </style:style>
    <style:style style:name="T217" style:parent-style-name="Domyślnaczcionkaakapitu" style:family="text">
      <style:text-properties fo:font-size="14pt" style:font-size-asian="14pt" style:font-size-complex="14pt"/>
    </style:style>
    <style:style style:name="P218" style:parent-style-name="Standard" style:family="paragraph">
      <style:paragraph-properties fo:text-align="justify"/>
      <style:text-properties fo:font-size="14pt" style:font-size-asian="14pt" style:font-size-complex="14pt"/>
    </style:style>
    <style:style style:name="P219" style:parent-style-name="Standard" style:family="paragraph">
      <style:paragraph-properties fo:text-align="justify"/>
      <style:text-properties fo:font-size="14pt" style:font-size-asian="14pt" style:font-size-complex="14pt"/>
    </style:style>
    <style:style style:name="P220" style:parent-style-name="Standard" style:family="paragraph">
      <style:paragraph-properties fo:text-align="justify"/>
      <style:text-properties fo:font-size="14pt" style:font-size-asian="14pt" style:font-size-complex="14pt"/>
    </style:style>
    <style:style style:name="P221" style:parent-style-name="Textbody" style:family="paragraph">
      <style:paragraph-properties fo:text-align="justify"/>
      <style:text-properties fo:font-size="14pt" style:font-size-asian="14pt" style:font-size-complex="14pt"/>
    </style:style>
    <style:style style:name="P222" style:parent-style-name="Textbody" style:family="paragraph">
      <style:paragraph-properties fo:text-align="justify"/>
      <style:text-properties fo:font-size="14pt" style:font-size-asian="14pt" style:font-size-complex="14pt"/>
    </style:style>
    <style:style style:name="P223" style:parent-style-name="Textbody" style:family="paragraph">
      <style:paragraph-properties fo:text-align="justify"/>
    </style:style>
    <style:style style:name="T224" style:parent-style-name="StrongEmphasis" style:family="text">
      <style:text-properties fo:font-size="14pt" style:font-size-asian="14pt" style:font-size-complex="14pt"/>
    </style:style>
    <style:style style:name="P225" style:parent-style-name="Textbody" style:family="paragraph">
      <style:paragraph-properties fo:text-align="justify"/>
      <style:text-properties fo:font-size="14pt" style:font-size-asian="14pt" style:font-size-complex="14pt"/>
    </style:style>
    <style:style style:name="P226" style:parent-style-name="Textbody" style:family="paragraph">
      <style:paragraph-properties fo:text-align="justify"/>
    </style:style>
    <style:style style:name="T227" style:parent-style-name="StrongEmphasis" style:family="text">
      <style:text-properties fo:font-size="14pt" style:font-size-asian="14pt" style:font-size-complex="14pt"/>
    </style:style>
    <style:style style:name="P228" style:parent-style-name="Textbody" style:family="paragraph">
      <style:paragraph-properties fo:text-align="justify"/>
      <style:text-properties fo:font-size="14pt" style:font-size-asian="14pt" style:font-size-complex="14pt"/>
    </style:style>
    <style:style style:name="P229" style:parent-style-name="Textbody" style:family="paragraph">
      <style:paragraph-properties fo:text-align="justify"/>
      <style:text-properties fo:font-size="14pt" style:font-size-asian="14pt" style:font-size-complex="14pt"/>
    </style:style>
    <style:style style:name="P230" style:parent-style-name="Textbody" style:family="paragraph">
      <style:paragraph-properties fo:text-align="justify"/>
      <style:text-properties fo:font-size="14pt" style:font-size-asian="14pt" style:font-size-complex="14pt"/>
    </style:style>
    <style:style style:name="P231" style:parent-style-name="Textbody" style:family="paragraph">
      <style:paragraph-properties fo:text-align="justify"/>
    </style:style>
    <style:style style:name="T232" style:parent-style-name="StrongEmphasis" style:family="text">
      <style:text-properties fo:font-size="14pt" style:font-size-asian="14pt" style:font-size-complex="14pt"/>
    </style:style>
    <style:style style:name="P233" style:parent-style-name="Textbody" style:family="paragraph">
      <style:paragraph-properties fo:text-align="justify"/>
      <style:text-properties fo:font-size="14pt" style:font-size-asian="14pt" style:font-size-complex="14pt"/>
    </style:style>
    <style:style style:name="P234" style:parent-style-name="Textbody" style:family="paragraph">
      <style:paragraph-properties fo:text-align="justify"/>
      <style:text-properties fo:font-size="14pt" style:font-size-asian="14pt" style:font-size-complex="14pt"/>
    </style:style>
    <style:style style:name="P235" style:parent-style-name="Textbody" style:family="paragraph">
      <style:paragraph-properties fo:text-align="justify"/>
      <style:text-properties fo:font-size="14pt" style:font-size-asian="14pt" style:font-size-complex="14pt"/>
    </style:style>
    <style:style style:name="P236" style:parent-style-name="Textbody" style:family="paragraph">
      <style:paragraph-properties fo:text-align="justify"/>
      <style:text-properties fo:font-size="14pt" style:font-size-asian="14pt" style:font-size-complex="14pt"/>
    </style:style>
    <style:style style:name="P237" style:parent-style-name="Textbody" style:family="paragraph">
      <style:paragraph-properties fo:text-align="justify"/>
    </style:style>
    <style:style style:name="T238" style:parent-style-name="StrongEmphasis" style:family="text">
      <style:text-properties fo:font-size="14pt" style:font-size-asian="14pt" style:font-size-complex="14pt"/>
    </style:style>
    <style:style style:name="P239" style:parent-style-name="Textbody" style:family="paragraph">
      <style:paragraph-properties fo:text-align="justify"/>
      <style:text-properties fo:font-size="14pt" style:font-size-asian="14pt" style:font-size-complex="14pt"/>
    </style:style>
    <style:style style:name="P240" style:parent-style-name="Textbody" style:family="paragraph">
      <style:paragraph-properties fo:text-align="justify"/>
      <style:text-properties fo:font-size="14pt" style:font-size-asian="14pt" style:font-size-complex="14pt"/>
    </style:style>
    <style:style style:name="P241" style:parent-style-name="Textbody" style:family="paragraph">
      <style:paragraph-properties fo:text-align="justify"/>
    </style:style>
    <style:style style:name="T242" style:parent-style-name="StrongEmphasis" style:family="text">
      <style:text-properties fo:font-size="14pt" style:font-size-asian="14pt" style:font-size-complex="14pt"/>
    </style:style>
    <style:style style:name="P243" style:parent-style-name="Textbody" style:family="paragraph">
      <style:paragraph-properties fo:text-align="justify"/>
      <style:text-properties fo:font-size="14pt" style:font-size-asian="14pt" style:font-size-complex="14pt"/>
    </style:style>
    <style:style style:name="P244" style:parent-style-name="Textbody" style:family="paragraph">
      <style:paragraph-properties fo:text-align="justify"/>
      <style:text-properties fo:font-size="14pt" style:font-size-asian="14pt" style:font-size-complex="14pt"/>
    </style:style>
    <style:style style:name="P245" style:parent-style-name="Textbody" style:family="paragraph">
      <style:paragraph-properties fo:text-align="justify"/>
      <style:text-properties fo:font-size="14pt" style:font-size-asian="14pt" style:font-size-complex="14pt"/>
    </style:style>
    <style:style style:name="P246" style:parent-style-name="Textbody" style:family="paragraph">
      <style:paragraph-properties fo:text-align="justify"/>
      <style:text-properties fo:font-size="14pt" style:font-size-asian="14pt" style:font-size-complex="14pt"/>
    </style:style>
    <style:style style:name="P247" style:parent-style-name="Textbody" style:family="paragraph">
      <style:paragraph-properties fo:text-align="justify"/>
    </style:style>
    <style:style style:name="T248" style:parent-style-name="StrongEmphasis" style:family="text">
      <style:text-properties fo:font-size="14pt" style:font-size-asian="14pt" style:font-size-complex="14pt"/>
    </style:style>
    <style:style style:name="P249" style:parent-style-name="Textbody" style:family="paragraph">
      <style:paragraph-properties fo:text-align="justify"/>
      <style:text-properties fo:font-size="14pt" style:font-size-asian="14pt" style:font-size-complex="14pt"/>
    </style:style>
    <style:style style:name="P250" style:parent-style-name="Textbody" style:family="paragraph">
      <style:paragraph-properties fo:text-align="justify"/>
      <style:text-properties fo:font-size="14pt" style:font-size-asian="14pt" style:font-size-complex="14pt"/>
    </style:style>
    <style:style style:name="P251" style:parent-style-name="Standard" style:family="paragraph">
      <style:paragraph-properties fo:text-align="justify"/>
      <style:text-properties fo:font-size="14pt" style:font-size-asian="14pt" style:font-size-complex="14pt"/>
    </style:style>
    <style:style style:name="P252" style:parent-style-name="Nagłówek1" style:family="paragraph">
      <style:paragraph-properties fo:text-align="justify"/>
      <style:text-properties fo:font-size="14pt" style:font-size-asian="14pt" style:font-size-complex="14pt"/>
    </style:style>
    <style:style style:name="P253" style:parent-style-name="Textbody" style:family="paragraph">
      <style:paragraph-properties fo:text-align="justify"/>
      <style:text-properties fo:font-size="14pt" style:font-size-asian="14pt" style:font-size-complex="14pt"/>
    </style:style>
    <style:style style:name="P254" style:parent-style-name="Textbody" style:family="paragraph">
      <style:paragraph-properties fo:text-align="justify"/>
    </style:style>
    <style:style style:name="T255" style:parent-style-name="Domyślnaczcionkaakapitu" style:family="text">
      <style:text-properties fo:font-size="14pt" style:font-size-asian="14pt" style:font-size-complex="14pt"/>
    </style:style>
    <style:style style:name="T256" style:parent-style-name="Domyślnaczcionkaakapitu" style:family="text">
      <style:text-properties fo:font-size="14pt" style:font-size-asian="14pt" style:font-size-complex="14pt"/>
    </style:style>
    <style:style style:name="T257" style:parent-style-name="Domyślnaczcionkaakapitu" style:family="text">
      <style:text-properties fo:font-size="14pt" style:font-size-asian="14pt" style:font-size-complex="14pt"/>
    </style:style>
    <style:style style:name="T258" style:parent-style-name="Domyślnaczcionkaakapitu" style:family="text">
      <style:text-properties fo:font-size="14pt" style:font-size-asian="14pt" style:font-size-complex="14pt"/>
    </style:style>
    <style:style style:name="P259" style:parent-style-name="Textbody" style:family="paragraph">
      <style:paragraph-properties fo:text-align="justify"/>
    </style:style>
    <style:style style:name="T260" style:parent-style-name="Domyślnaczcionkaakapitu" style:family="text">
      <style:text-properties fo:font-size="14pt" style:font-size-asian="14pt" style:font-size-complex="14pt"/>
    </style:style>
    <style:style style:name="T261" style:parent-style-name="Domyślnaczcionkaakapitu" style:family="text">
      <style:text-properties fo:font-size="14pt" style:font-size-asian="14pt" style:font-size-complex="14pt"/>
    </style:style>
    <style:style style:name="T262" style:parent-style-name="Domyślnaczcionkaakapitu" style:family="text">
      <style:text-properties fo:font-size="14pt" style:font-size-asian="14pt" style:font-size-complex="14pt"/>
    </style:style>
    <style:style style:name="T263" style:parent-style-name="Domyślnaczcionkaakapitu" style:family="text">
      <style:text-properties fo:font-size="14pt" style:font-size-asian="14pt" style:font-size-complex="14pt"/>
    </style:style>
    <style:style style:name="T264" style:parent-style-name="Domyślnaczcionkaakapitu" style:family="text">
      <style:text-properties fo:font-size="14pt" style:font-size-asian="14pt" style:font-size-complex="14pt"/>
    </style:style>
    <style:style style:name="T265" style:parent-style-name="Domyślnaczcionkaakapitu" style:family="text">
      <style:text-properties fo:font-size="14pt" style:font-size-asian="14pt" style:font-size-complex="14pt"/>
    </style:style>
    <style:style style:name="T266" style:parent-style-name="Domyślnaczcionkaakapitu" style:family="text">
      <style:text-properties fo:font-size="14pt" style:font-size-asian="14pt" style:font-size-complex="14pt"/>
    </style:style>
    <style:style style:name="T267" style:parent-style-name="Domyślnaczcionkaakapitu" style:family="text">
      <style:text-properties fo:font-size="14pt" style:font-size-asian="14pt" style:font-size-complex="14pt"/>
    </style:style>
    <style:style style:name="P268" style:parent-style-name="Textbody" style:family="paragraph">
      <style:paragraph-properties fo:text-align="justify"/>
      <style:text-properties fo:font-size="14pt" style:font-size-asian="14pt" style:font-size-complex="14pt"/>
    </style:style>
    <style:style style:name="P269" style:parent-style-name="Textbody" style:family="paragraph">
      <style:paragraph-properties fo:text-align="justify"/>
      <style:text-properties fo:font-size="14pt" style:font-size-asian="14pt" style:font-size-complex="14pt"/>
    </style:style>
    <style:style style:name="P270" style:parent-style-name="Textbody" style:family="paragraph">
      <style:paragraph-properties fo:text-align="justify"/>
      <style:text-properties fo:font-size="14pt" style:font-size-asian="14pt" style:font-size-complex="14pt"/>
    </style:style>
    <style:style style:name="P271" style:parent-style-name="Textbody" style:family="paragraph">
      <style:paragraph-properties fo:text-align="justify"/>
      <style:text-properties fo:font-size="14pt" style:font-size-asian="14pt" style:font-size-complex="14pt"/>
    </style:style>
    <style:style style:name="P272" style:parent-style-name="Textbody" style:family="paragraph">
      <style:paragraph-properties fo:text-align="justify"/>
      <style:text-properties fo:font-size="14pt" style:font-size-asian="14pt" style:font-size-complex="14pt"/>
    </style:style>
    <style:style style:name="P273" style:parent-style-name="Textbody" style:family="paragraph">
      <style:paragraph-properties fo:text-align="justify"/>
      <style:text-properties fo:font-size="14pt" style:font-size-asian="14pt" style:font-size-complex="14pt"/>
    </style:style>
    <style:style style:name="P274" style:parent-style-name="Textbody" style:family="paragraph">
      <style:paragraph-properties fo:text-align="justify"/>
      <style:text-properties fo:font-size="14pt" style:font-size-asian="14pt" style:font-size-complex="14pt"/>
    </style:style>
    <style:style style:name="P275" style:parent-style-name="Textbody" style:family="paragraph">
      <style:paragraph-properties fo:text-align="justify"/>
      <style:text-properties fo:font-size="14pt" style:font-size-asian="14pt" style:font-size-complex="14pt"/>
    </style:style>
    <style:style style:name="P276" style:parent-style-name="Textbody" style:family="paragraph">
      <style:paragraph-properties fo:text-align="justify"/>
      <style:text-properties fo:font-size="14pt" style:font-size-asian="14pt" style:font-size-complex="14pt"/>
    </style:style>
    <style:style style:name="P277" style:parent-style-name="Textbody" style:family="paragraph">
      <style:paragraph-properties fo:text-align="justify"/>
      <style:text-properties fo:font-size="14pt" style:font-size-asian="14pt" style:font-size-complex="14pt"/>
    </style:style>
    <style:style style:name="P278" style:parent-style-name="Textbody" style:family="paragraph">
      <style:paragraph-properties fo:text-align="justify"/>
    </style:style>
    <style:style style:name="T279" style:parent-style-name="Domyślnaczcionkaakapitu" style:family="text">
      <style:text-properties fo:font-size="14pt" style:font-size-asian="14pt" style:font-size-complex="14pt"/>
    </style:style>
    <style:style style:name="T280" style:parent-style-name="Domyślnaczcionkaakapitu" style:family="text">
      <style:text-properties fo:font-size="14pt" style:font-size-asian="14pt" style:font-size-complex="14pt"/>
    </style:style>
    <style:style style:name="T281" style:parent-style-name="Domyślnaczcionkaakapitu" style:family="text">
      <style:text-properties fo:font-size="14pt" style:font-size-asian="14pt" style:font-size-complex="14pt"/>
    </style:style>
    <style:style style:name="T282" style:parent-style-name="Domyślnaczcionkaakapitu" style:family="text">
      <style:text-properties fo:font-size="14pt" style:font-size-asian="14pt" style:font-size-complex="14pt"/>
    </style:style>
    <style:style style:name="T283" style:parent-style-name="Domyślnaczcionkaakapitu" style:family="text">
      <style:text-properties fo:font-size="14pt" style:font-size-asian="14pt" style:font-size-complex="14pt"/>
    </style:style>
    <style:style style:name="T284" style:parent-style-name="Domyślnaczcionkaakapitu" style:family="text">
      <style:text-properties fo:font-size="14pt" style:font-size-asian="14pt" style:font-size-complex="14pt"/>
    </style:style>
    <style:style style:name="T285" style:parent-style-name="Domyślnaczcionkaakapitu" style:family="text">
      <style:text-properties fo:font-size="14pt" style:font-size-asian="14pt" style:font-size-complex="14pt"/>
    </style:style>
    <style:style style:name="T286" style:parent-style-name="Domyślnaczcionkaakapitu" style:family="text">
      <style:text-properties fo:font-size="14pt" style:font-size-asian="14pt" style:font-size-complex="14pt"/>
    </style:style>
    <style:style style:name="P287" style:parent-style-name="Textbody" style:family="paragraph">
      <style:paragraph-properties fo:text-align="justify"/>
    </style:style>
    <style:style style:name="T288" style:parent-style-name="Domyślnaczcionkaakapitu" style:family="text">
      <style:text-properties fo:font-size="14pt" style:font-size-asian="14pt" style:font-size-complex="14pt"/>
    </style:style>
    <style:style style:name="T289" style:parent-style-name="Domyślnaczcionkaakapitu" style:family="text">
      <style:text-properties fo:font-size="14pt" style:font-size-asian="14pt" style:font-size-complex="14pt"/>
    </style:style>
    <style:style style:name="T290" style:parent-style-name="Domyślnaczcionkaakapitu" style:family="text">
      <style:text-properties fo:font-size="14pt" style:font-size-asian="14pt" style:font-size-complex="14pt"/>
    </style:style>
    <style:style style:name="T291" style:parent-style-name="Domyślnaczcionkaakapitu" style:family="text">
      <style:text-properties fo:font-size="14pt" style:font-size-asian="14pt" style:font-size-complex="14pt"/>
    </style:style>
    <style:style style:name="T292" style:parent-style-name="Domyślnaczcionkaakapitu" style:family="text">
      <style:text-properties fo:font-size="14pt" style:font-size-asian="14pt" style:font-size-complex="14pt"/>
    </style:style>
    <style:style style:name="P293" style:parent-style-name="Textbody" style:family="paragraph">
      <style:paragraph-properties fo:text-align="justify"/>
      <style:text-properties fo:font-size="14pt" style:font-size-asian="14pt" style:font-size-complex="14pt"/>
    </style:style>
    <style:style style:name="P294" style:parent-style-name="Textbody" style:family="paragraph">
      <style:paragraph-properties fo:text-align="justify"/>
      <style:text-properties fo:font-size="14pt" style:font-size-asian="14pt" style:font-size-complex="14pt"/>
    </style:style>
    <style:style style:name="P295" style:parent-style-name="Textbody" style:family="paragraph">
      <style:paragraph-properties fo:text-align="justify"/>
      <style:text-properties fo:font-size="14pt" style:font-size-asian="14pt" style:font-size-complex="14pt"/>
    </style:style>
    <style:style style:name="P296" style:parent-style-name="Textbody" style:family="paragraph">
      <style:paragraph-properties fo:text-align="justify"/>
      <style:text-properties fo:font-size="14pt" style:font-size-asian="14pt" style:font-size-complex="14pt"/>
    </style:style>
    <style:style style:name="P297" style:parent-style-name="Textbody" style:family="paragraph">
      <style:paragraph-properties fo:text-align="justify"/>
      <style:text-properties fo:font-size="14pt" style:font-size-asian="14pt" style:font-size-complex="14pt"/>
    </style:style>
    <style:style style:name="P298" style:parent-style-name="Textbody" style:family="paragraph">
      <style:paragraph-properties fo:text-align="justify"/>
      <style:text-properties fo:font-size="14pt" style:font-size-asian="14pt" style:font-size-complex="14pt"/>
    </style:style>
    <style:style style:name="P299" style:parent-style-name="Textbody" style:family="paragraph">
      <style:paragraph-properties fo:text-align="justify"/>
      <style:text-properties fo:font-size="14pt" style:font-size-asian="14pt" style:font-size-complex="14pt"/>
    </style:style>
    <style:style style:name="P300" style:parent-style-name="Textbody" style:family="paragraph">
      <style:paragraph-properties fo:text-align="justify"/>
    </style:style>
    <style:style style:name="T301" style:parent-style-name="Domyślnaczcionkaakapitu" style:family="text">
      <style:text-properties fo:font-size="14pt" style:font-size-asian="14pt" style:font-size-complex="14pt"/>
    </style:style>
    <style:style style:name="T302" style:parent-style-name="Domyślnaczcionkaakapitu" style:family="text">
      <style:text-properties fo:font-size="14pt" style:font-size-asian="14pt" style:font-size-complex="14pt"/>
    </style:style>
    <style:style style:name="T303" style:parent-style-name="Domyślnaczcionkaakapitu" style:family="text">
      <style:text-properties fo:font-size="14pt" style:font-size-asian="14pt" style:font-size-complex="14pt"/>
    </style:style>
    <style:style style:name="T304" style:parent-style-name="Domyślnaczcionkaakapitu" style:family="text">
      <style:text-properties fo:font-size="14pt" style:font-size-asian="14pt" style:font-size-complex="14pt"/>
    </style:style>
    <style:style style:name="P305" style:parent-style-name="Textbody" style:family="paragraph">
      <style:paragraph-properties fo:text-align="justify"/>
      <style:text-properties fo:font-size="14pt" style:font-size-asian="14pt" style:font-size-complex="14pt"/>
    </style:style>
    <style:style style:name="P306" style:parent-style-name="Textbody" style:family="paragraph">
      <style:paragraph-properties fo:text-align="justify"/>
    </style:style>
    <style:style style:name="T307" style:parent-style-name="Domyślnaczcionkaakapitu" style:family="text">
      <style:text-properties fo:font-size="14pt" style:font-size-asian="14pt" style:font-size-complex="14pt"/>
    </style:style>
    <style:style style:name="T308" style:parent-style-name="Domyślnaczcionkaakapitu" style:family="text">
      <style:text-properties fo:font-size="14pt" style:font-size-asian="14pt" style:font-size-complex="14pt"/>
    </style:style>
    <style:style style:name="T309" style:parent-style-name="Domyślnaczcionkaakapitu" style:family="text">
      <style:text-properties fo:font-size="14pt" style:font-size-asian="14pt" style:font-size-complex="14pt"/>
    </style:style>
    <style:style style:name="T310" style:parent-style-name="Domyślnaczcionkaakapitu" style:family="text">
      <style:text-properties fo:font-size="14pt" style:font-size-asian="14pt" style:font-size-complex="14pt"/>
    </style:style>
    <style:style style:name="T311" style:parent-style-name="Domyślnaczcionkaakapitu" style:family="text">
      <style:text-properties fo:font-size="14pt" style:font-size-asian="14pt" style:font-size-complex="14pt"/>
    </style:style>
    <style:style style:name="T312" style:parent-style-name="Domyślnaczcionkaakapitu" style:family="text">
      <style:text-properties fo:font-size="14pt" style:font-size-asian="14pt" style:font-size-complex="14pt"/>
    </style:style>
    <style:style style:name="P313" style:parent-style-name="Textbody" style:family="paragraph">
      <style:paragraph-properties fo:text-align="justify"/>
      <style:text-properties fo:font-size="14pt" style:font-size-asian="14pt" style:font-size-complex="14pt"/>
    </style:style>
    <style:style style:name="P314" style:parent-style-name="Standard" style:family="paragraph">
      <style:paragraph-properties fo:text-align="justify"/>
      <style:text-properties fo:font-size="14pt" style:font-size-asian="14pt" style:font-size-complex="14pt"/>
    </style:style>
    <style:style style:name="P315" style:parent-style-name="Standard" style:family="paragraph">
      <style:paragraph-properties fo:text-align="justify"/>
      <style:text-properties fo:font-size="14pt" style:font-size-asian="14pt" style:font-size-complex="14pt"/>
    </style:style>
    <style:style style:name="P316" style:parent-style-name="Standard" style:family="paragraph">
      <style:paragraph-properties fo:text-align="justify"/>
      <style:text-properties fo:font-size="14pt" style:font-size-asian="14pt" style:font-size-complex="14pt"/>
    </style:style>
    <style:style style:name="P317" style:parent-style-name="Standard" style:family="paragraph">
      <style:paragraph-properties fo:text-align="justify"/>
    </style:style>
    <style:style style:name="T318" style:parent-style-name="Domyślnaczcionkaakapitu" style:family="text">
      <style:text-properties fo:font-size="14pt" style:font-size-asian="14pt" style:font-size-complex="14pt" style:language-asian="pl" style:country-asian="PL" style:language-complex="ar" style:country-complex="SA"/>
    </style:style>
    <style:style style:name="P319" style:parent-style-name="Standard" style:family="paragraph">
      <style:paragraph-properties fo:text-align="justify"/>
      <style:text-properties fo:font-size="14pt" style:font-size-asian="14pt" style:font-size-complex="14pt"/>
    </style:style>
    <style:style style:name="S1" style:family="section">
      <style:section-properties fo:margin-left="0in" fo:margin-right="0in" style:writing-mode="lr-tb"/>
    </style:style>
    <style:style style:name="P320" style:parent-style-name="Standard" style:family="paragraph">
      <style:paragraph-properties fo:text-align="justify"/>
      <style:text-properties fo:font-size="14pt" style:font-size-asian="14pt" style:font-size-complex="14pt"/>
    </style:style>
    <style:style style:name="S2" style:family="section">
      <style:section-properties fo:margin-left="0in" fo:margin-right="0in" style:writing-mode="lr-tb"/>
    </style:style>
    <style:style style:name="P321" style:parent-style-name="Textbody" style:family="paragraph">
      <style:paragraph-properties fo:text-align="justify"/>
      <style:text-properties fo:font-size="14pt" style:font-size-asian="14pt" style:font-size-complex="14pt"/>
    </style:style>
    <style:style style:name="P322" style:parent-style-name="Textbody" style:family="paragraph">
      <style:paragraph-properties fo:text-align="justify"/>
    </style:style>
    <style:style style:name="T323" style:parent-style-name="StrongEmphasis" style:family="text">
      <style:text-properties fo:font-size="14pt" style:font-size-asian="14pt" style:font-size-complex="14pt"/>
    </style:style>
    <style:style style:name="P324" style:parent-style-name="Textbody" style:family="paragraph">
      <style:paragraph-properties fo:text-align="justify"/>
    </style:style>
    <style:style style:name="T325" style:parent-style-name="Domyślnaczcionkaakapitu" style:family="text">
      <style:text-properties fo:font-size="14pt" style:font-size-asian="14pt" style:font-size-complex="14pt"/>
    </style:style>
    <style:style style:name="T326" style:parent-style-name="Domyślnaczcionkaakapitu" style:family="text">
      <style:text-properties fo:font-size="14pt" style:font-size-asian="14pt" style:font-size-complex="14pt"/>
    </style:style>
    <style:style style:name="T327" style:parent-style-name="Domyślnaczcionkaakapitu" style:family="text">
      <style:text-properties fo:font-size="14pt" style:font-size-asian="14pt" style:font-size-complex="14pt"/>
    </style:style>
    <style:style style:name="T328" style:parent-style-name="Domyślnaczcionkaakapitu" style:family="text">
      <style:text-properties fo:font-size="14pt" style:font-size-asian="14pt" style:font-size-complex="14pt"/>
    </style:style>
    <style:style style:name="T329" style:parent-style-name="Domyślnaczcionkaakapitu" style:family="text">
      <style:text-properties fo:font-size="14pt" style:font-size-asian="14pt" style:font-size-complex="14pt"/>
    </style:style>
    <style:style style:name="T330" style:parent-style-name="Domyślnaczcionkaakapitu" style:family="text">
      <style:text-properties fo:font-size="14pt" style:font-size-asian="14pt" style:font-size-complex="14pt"/>
    </style:style>
    <style:style style:name="P331" style:parent-style-name="Textbody" style:family="paragraph">
      <style:paragraph-properties fo:text-align="justify"/>
      <style:text-properties fo:font-size="14pt" style:font-size-asian="14pt" style:font-size-complex="14pt"/>
    </style:style>
    <style:style style:name="P332" style:parent-style-name="Textbody" style:family="paragraph">
      <style:paragraph-properties fo:text-align="justify"/>
    </style:style>
    <style:style style:name="T333" style:parent-style-name="StrongEmphasis" style:family="text">
      <style:text-properties fo:font-size="14pt" style:font-size-asian="14pt" style:font-size-complex="14pt"/>
    </style:style>
    <style:style style:name="T334" style:parent-style-name="StrongEmphasis" style:family="text">
      <style:text-properties fo:font-size="14pt" style:font-size-asian="14pt" style:font-size-complex="14pt"/>
    </style:style>
    <style:style style:name="P335" style:parent-style-name="Textbody" style:family="paragraph">
      <style:paragraph-properties fo:text-align="justify"/>
      <style:text-properties fo:font-size="14pt" style:font-size-asian="14pt" style:font-size-complex="14pt"/>
    </style:style>
    <style:style style:name="P336" style:parent-style-name="Textbody" style:family="paragraph">
      <style:paragraph-properties fo:text-align="justify"/>
      <style:text-properties fo:font-size="14pt" style:font-size-asian="14pt" style:font-size-complex="14pt"/>
    </style:style>
    <style:style style:name="P337" style:parent-style-name="Textbody" style:family="paragraph">
      <style:paragraph-properties fo:text-align="justify"/>
    </style:style>
    <style:style style:name="T338" style:parent-style-name="Domyślnaczcionkaakapitu" style:family="text">
      <style:text-properties fo:font-size="14pt" style:font-size-asian="14pt" style:font-size-complex="14pt"/>
    </style:style>
    <style:style style:name="T339" style:parent-style-name="Domyślnaczcionkaakapitu" style:family="text">
      <style:text-properties fo:font-size="14pt" style:font-size-asian="14pt" style:font-size-complex="14pt"/>
    </style:style>
    <style:style style:name="T340" style:parent-style-name="Domyślnaczcionkaakapitu" style:family="text">
      <style:text-properties fo:font-size="14pt" style:font-size-asian="14pt" style:font-size-complex="14pt"/>
    </style:style>
    <style:style style:name="T341" style:parent-style-name="Domyślnaczcionkaakapitu" style:family="text">
      <style:text-properties fo:font-size="14pt" style:font-size-asian="14pt" style:font-size-complex="14pt"/>
    </style:style>
    <style:style style:name="T342" style:parent-style-name="Domyślnaczcionkaakapitu" style:family="text">
      <style:text-properties fo:font-size="14pt" style:font-size-asian="14pt" style:font-size-complex="14pt"/>
    </style:style>
    <style:style style:name="T343" style:parent-style-name="Domyślnaczcionkaakapitu" style:family="text">
      <style:text-properties fo:font-size="14pt" style:font-size-asian="14pt" style:font-size-complex="14pt"/>
    </style:style>
    <style:style style:name="T344" style:parent-style-name="StrongEmphasis" style:family="text">
      <style:text-properties fo:font-size="14pt" style:font-size-asian="14pt" style:font-size-complex="14pt"/>
    </style:style>
    <style:style style:name="T345" style:parent-style-name="StrongEmphasis" style:family="text">
      <style:text-properties fo:font-size="14pt" style:font-size-asian="14pt" style:font-size-complex="14pt"/>
    </style:style>
    <style:style style:name="T346" style:parent-style-name="Domyślnaczcionkaakapitu" style:family="text">
      <style:text-properties fo:font-size="14pt" style:font-size-asian="14pt" style:font-size-complex="14pt"/>
    </style:style>
    <style:style style:name="T347" style:parent-style-name="Domyślnaczcionkaakapitu" style:family="text">
      <style:text-properties fo:font-size="14pt" style:font-size-asian="14pt" style:font-size-complex="14pt"/>
    </style:style>
    <style:style style:name="T348" style:parent-style-name="Domyślnaczcionkaakapitu" style:family="text">
      <style:text-properties fo:font-size="14pt" style:font-size-asian="14pt" style:font-size-complex="14pt"/>
    </style:style>
    <style:style style:name="T349" style:parent-style-name="Domyślnaczcionkaakapitu" style:family="text">
      <style:text-properties fo:font-size="14pt" style:font-size-asian="14pt" style:font-size-complex="14pt"/>
    </style:style>
    <style:style style:name="T350" style:parent-style-name="Domyślnaczcionkaakapitu" style:family="text">
      <style:text-properties fo:font-size="14pt" style:font-size-asian="14pt" style:font-size-complex="14pt"/>
    </style:style>
    <style:style style:name="T351" style:parent-style-name="Domyślnaczcionkaakapitu" style:family="text">
      <style:text-properties fo:font-size="14pt" style:font-size-asian="14pt" style:font-size-complex="14pt"/>
    </style:style>
    <style:style style:name="T352" style:parent-style-name="Domyślnaczcionkaakapitu" style:family="text">
      <style:text-properties fo:font-size="14pt" style:font-size-asian="14pt" style:font-size-complex="14pt"/>
    </style:style>
    <style:style style:name="T353" style:parent-style-name="StrongEmphasis" style:family="text">
      <style:text-properties fo:font-size="14pt" style:font-size-asian="14pt" style:font-size-complex="14pt"/>
    </style:style>
    <style:style style:name="T354" style:parent-style-name="StrongEmphasis" style:family="text">
      <style:text-properties fo:font-size="14pt" style:font-size-asian="14pt" style:font-size-complex="14pt"/>
    </style:style>
    <style:style style:name="P355" style:parent-style-name="Textbody" style:family="paragraph">
      <style:paragraph-properties fo:text-align="justify"/>
      <style:text-properties fo:font-size="14pt" style:font-size-asian="14pt" style:font-size-complex="14pt"/>
    </style:style>
    <style:style style:name="P356" style:parent-style-name="Textbody" style:family="paragraph">
      <style:paragraph-properties fo:text-align="justify"/>
      <style:text-properties fo:font-size="14pt" style:font-size-asian="14pt" style:font-size-complex="14pt"/>
    </style:style>
    <style:style style:name="P357" style:parent-style-name="Textbody" style:family="paragraph">
      <style:paragraph-properties fo:text-align="justify"/>
      <style:text-properties fo:font-size="14pt" style:font-size-asian="14pt" style:font-size-complex="14pt"/>
    </style:style>
    <style:style style:name="P358" style:parent-style-name="Textbody" style:family="paragraph">
      <style:paragraph-properties fo:text-align="justify"/>
      <style:text-properties fo:font-size="14pt" style:font-size-asian="14pt" style:font-size-complex="14pt"/>
    </style:style>
    <style:style style:name="P359" style:parent-style-name="Textbody" style:family="paragraph">
      <style:paragraph-properties fo:text-align="justify"/>
      <style:text-properties fo:font-size="14pt" style:font-size-asian="14pt" style:font-size-complex="14pt"/>
    </style:style>
    <style:style style:name="P360" style:parent-style-name="Textbody" style:family="paragraph">
      <style:paragraph-properties fo:text-align="justify"/>
    </style:style>
    <style:style style:name="T361" style:parent-style-name="StrongEmphasis" style:family="text">
      <style:text-properties fo:font-size="14pt" style:font-size-asian="14pt" style:font-size-complex="14pt"/>
    </style:style>
    <style:style style:name="P362" style:parent-style-name="Textbody" style:family="paragraph">
      <style:paragraph-properties fo:text-align="justify"/>
      <style:text-properties fo:font-size="14pt" style:font-size-asian="14pt" style:font-size-complex="14pt"/>
    </style:style>
    <style:style style:name="P363" style:parent-style-name="Textbody" style:family="paragraph">
      <style:paragraph-properties fo:text-align="justify"/>
      <style:text-properties fo:font-size="14pt" style:font-size-asian="14pt" style:font-size-complex="14pt"/>
    </style:style>
    <style:style style:name="P364" style:parent-style-name="Textbody" style:family="paragraph">
      <style:paragraph-properties fo:text-align="justify"/>
      <style:text-properties fo:font-size="14pt" style:font-size-asian="14pt" style:font-size-complex="14pt"/>
    </style:style>
    <style:style style:name="P365" style:parent-style-name="Textbody" style:family="paragraph">
      <style:paragraph-properties fo:text-align="justify"/>
    </style:style>
    <style:style style:name="T366" style:parent-style-name="StrongEmphasis" style:family="text">
      <style:text-properties fo:font-size="14pt" style:font-size-asian="14pt" style:font-size-complex="14pt"/>
    </style:style>
    <style:style style:name="P367" style:parent-style-name="Textbody" style:family="paragraph">
      <style:paragraph-properties fo:text-align="justify"/>
      <style:text-properties fo:font-size="14pt" style:font-size-asian="14pt" style:font-size-complex="14pt"/>
    </style:style>
    <style:style style:name="P368" style:parent-style-name="Textbody" style:family="paragraph">
      <style:paragraph-properties fo:text-align="justify"/>
      <style:text-properties fo:font-size="14pt" style:font-size-asian="14pt" style:font-size-complex="14pt"/>
    </style:style>
    <style:style style:name="P369" style:parent-style-name="Textbody" style:family="paragraph">
      <style:paragraph-properties fo:text-align="justify"/>
      <style:text-properties fo:font-size="14pt" style:font-size-asian="14pt" style:font-size-complex="14pt"/>
    </style:style>
    <style:style style:name="S3" style:family="section">
      <style:section-properties fo:margin-left="0in" fo:margin-right="0in" style:writing-mode="lr-tb"/>
    </style:style>
    <style:style style:name="P370" style:parent-style-name="Textbody" style:family="paragraph">
      <style:paragraph-properties fo:text-align="justify"/>
      <style:text-properties fo:font-size="14pt" style:font-size-asian="14pt" style:font-size-complex="14pt"/>
    </style:style>
    <style:style style:name="S4" style:family="section">
      <style:section-properties fo:margin-left="0in" fo:margin-right="0in" style:writing-mode="lr-tb"/>
    </style:style>
    <style:style style:name="P371" style:parent-style-name="Textbody" style:family="paragraph">
      <style:paragraph-properties fo:text-align="justify"/>
      <style:text-properties fo:font-size="14pt" style:font-size-asian="14pt" style:font-size-complex="14pt"/>
    </style:style>
    <style:style style:name="S5" style:family="section">
      <style:section-properties fo:margin-left="0in" fo:margin-right="0in" style:writing-mode="lr-tb"/>
    </style:style>
    <style:style style:name="P372" style:parent-style-name="Standard" style:family="paragraph">
      <style:paragraph-properties fo:text-align="justify"/>
    </style:style>
    <style:style style:name="T373" style:parent-style-name="Domyślnaczcionkaakapitu" style:family="text">
      <style:text-properties fo:font-size="14pt" style:font-size-asian="14pt" style:font-size-complex="14pt"/>
    </style:style>
    <style:style style:family="graphic" style:name="a0" style:parent-style-name="Graphics">
      <style:graphic-properties fo:border="0.01378in solid #000080" fo:background-color="transparent" fo:clip="rect(0in, 0in, 0in, 0in)" draw:luminance="0%" draw:contrast="0%" draw:image-opacity="100%"/>
    </style:style>
  </office:automatic-styles>
  <office:body>
    <office:text text:use-soft-page-breaks="true">
      <text:p text:style-name="P1"><text:span text:style-name="T2">Ks. kard. Adam Stefan SAPIEHA</text:span></text:p>
      <text:p text:style-name="P3"/>
      <text:p text:style-name="P4">Dziś o nim ledwie pamiętamy, choć odegrał ważną rolę w czasie nocy okupacyjnej i w początkach stalinizmu. W 150. rocznicę urodzin warto przypomnieć postać kard. Adama Stefana Sapiehy.</text:p>
      <text:p text:style-name="P5"/>
      <text:p text:style-name="P6">Wielokrotnie w dziejach Polski pogrzeby wybitnych jej synów nabierały cech manifestacji politycznej. Tak było również w tym przypadku.</text:p>
      <text:p text:style-name="P7">Uroczystościom pogrzebowym przewodniczył osobiście prymas Stefan Wyszyński, a wśród hierarchów obecni byli także dwaj arcybiskupi, niedawno wygnani ze swych diecezji: lwowski i wileński. Przed konduktem żałobnym postępowały dziewczęta sypiące kwiaty. Po pogrzebie ludzie je zbierali i suszyli, aby potem przechowywać w domach przez długie dziesięciolecia. Nieraz do dzisiaj –<text:s/>jako pamiątkę i rodzinną relikwię.</text:p>
      <text:p text:style-name="P8">Pogrzeb kardynała Adama Stefana Sapiehy, metropolity krakowskiego – zmarłego 23 lipca 1951 r. – zgromadził tłumy wiernych z całej archidiecezji. Dane co do liczby uczestników są rozbieżne. Według Urzędu Bezpieczeństwa było 36 tys. osób, ale według szacunków kościelnych ponad 100 tys. A i tak nie wszyscy mogli dojechać. Funkcjonariusze UB zatrzymywali chłopskie wozy jadące do miasta. Zawieszono na pewien czas kursowanie pociągów zmierzających do Krakowa. Zapowiedziano nawet<text:s/>kary wobec tych pracowników, którzy opuszczą miejsca pracy na czas pogrzebu.</text:p>
      <text:p text:style-name="P9">Wobec wszystkich tych działań ze strony organów władzy komunistycznej tak imponująca frekwencja musiała być zaskoczeniem – tym bardziej że o pogrzebie nie było komunikatów prasowych ani oficjalnie rozwieszanych klepsydr. Kolportowano za to nielegalnie wydane klepsydry i ulotki z podobizną zmarłego. Ich autorzy odświeżali sobie niedawne konspiracyjne doświadczenia. Kolportowano też plotkę, z której miało wynikać, że kardynał został<text:s/>otruty...</text:p>
      <text:p text:style-name="P10"><text:span text:style-name="T11">Pogrzeb jak protest</text:span></text:p>
      <text:p text:style-name="P12">Uroczystości pogrzebowe kardynała Sapiehy stały się najliczniejszym, publicznym wyrazem sprzeciwu wobec stalinowskiej nocy w skali kraju aż do 1956 r. Wierni nie tylko oddawali hołd Sapieże, ale swą obecnością pokazywali, że<text:s/>polityka gwałtów i przemocy, prześladowania polskich patriotów, niszczenia Kościoła katolickiego itd. nie znajduje ich akceptacji. „Dobrze byłoby, gdyby czerwona gwiazda nie świeciła nad Betlejem” – komentował jeden z wiernych podczas pogrzebu (co pieczołowicie zapisał tajny współpracownik UB).</text:p>
      <text:p text:style-name="P13">Śmierć ukochanego arcypasterza zdecydowanie pogorszyła nastroje krakowian i w ogóle Polaków. Uważano, że po latach złych nastąpią jeszcze gorsze. Obawiano się, że polscy komuniści na czele z Bierutem ogłoszą powstanie polskiego Kościoła narodowego, na którego czele miałby stanąć, jak wieść gminna niosła... Józef Cyrankiewicz.</text:p>
      <text:p text:style-name="P14">Ale byli i tacy, co próbowali się pocieszać, powołując się na przepowiednię, że śmierć Sapiehy będzie oznaczać wybuch III wojny światowej, której następstwem będzie<text:s/><text:soft-page-break/>wkroczenie na terytorium Polski wojsk amerykańskich i brytyjskich w roli wyzwolicieli. Z pewnością świadomość, że na Półwyspie Koreańskim trwa wojna – od czerwca 1950 r., w której USA i komunistyczne Chiny brały udział bezpośredni, a Moskwa pośredni (zakulisowy, poprzez dostawy broni i „ekspertów”, np. pilotów) – pozwalała na snucie podobnych scenariuszy.</text:p>
      <text:p text:style-name="P15">W każdym razie, w tysiącletnich dziejach biskupstwa krakowskiego nie było drugiej podobnej co do skali uroczystości pogrzebowej. Żaden z krakowskich biskupów nie był tak żegnany i po żadnym nie zachowała się tak ciepła i serdeczna pamięć. Wynikało to zarówno ze szczególnego czasu historycznego, jak i wielkości chwili, którą był kres życia kardynała.<text:line-break/>Na taki pogrzeb i na taką pamięć pracował on przez lata. Ważny w tym udział miała jego posługa w trakcie Wielkiej Wojny (jak wtedy nazywano I wojnę światową) oraz II wojny światowej, a potem w czasach stalinizmu.</text:p>
      <text:p text:style-name="P16"/>
      <text:p text:style-name="P17"><text:span text:style-name="T18">Książę na katedrze</text:span></text:p>
      <text:p text:style-name="P19">Niejeden spośród Sapiehów swoje losy związał ze służbą Kościołowi. Wybór przez Adama Stefana drogi kapłańskiej nie był więc zaskoczeniem w rodzinie ani wśród bliskich.</text:p>
      <text:p text:style-name="P20">Przyszły kardynał – urodzony w 1867 r. w Krasiczynie – nauki pobierał w uczelniach austriackich, w Wiedniu i Innsbrucku, a także w galicyjskich, we Lwowie i Krakowie. Zdobył solidną formację intelektualną. Podczas studiów dokładnie zapoznał się z katolicką nauką społeczną, a papieską encyklikę „Rerum novarum” uznał za dokument wielkiej wagi społecznej i moralnej. Pod tym względem pozytywnie wyróżniał się wśród biskupów galicyjskich, którzy naukę społeczną uważali za rewolucyjną, mogącą przynieść wiele złego, w tym w relacjach między duchownymi (jako pasterzami) a wiernymi.</text:p>
      <text:p text:style-name="P21">Święcenia kapłańskie przyjął w 1893 r., a w 1906 r. został mianowany szambelanem<text:s/>Piusa X. Jego zadaniem było informowanie papieża w sprawach polskich. Dał się poznać jako kapłan zatroskany o los polskich katolików. Przeciwdziałał m.in. wpływom niemieckim w kurii rzymskiej. Po śmierci biskupa krakowskiego Jana Puzyny, w listopadzie 1911<text:s/>r. cesarz Franciszek Józef I mianował go biskupem diecezjalnym krakowskim (władca Austro-Węgier miał wtedy taką kompetencję), co zaakceptował konsystorz papieski. Sakrę przyjął od Piusa X. Ingres nowego biskupa do katedry wawelskiej miał miejsce 3 marca 1912 r.</text:p>
      <text:p text:style-name="P22">Czy pochodzenie arystokratyczne – i to z książęcego rodu, po mieczu i po kądzieli (matka pochodziła z Sanguszków) – ułatwiło uzyskanie sakry? Z pewnością nie przeszkodziło, aczkolwiek ani cesarz i jego otoczenie, ani kuria rzymska w polityce kadrowej nie kierowały się urodzeniem kandydata do godności i stanowisk. Co szczególnie widać było w Galicji, której episkopat zdominowali synowie chłopscy – jak Wałęga (biskup tarnowski), Pelczar (biskup przemyski) czy Bilczewski (arcybiskup lwowski).</text:p>
      <text:p text:style-name="P23">W ciągu pierwszych kilkunastu miesięcy urzędowania na stolicy krakowskiej bp<text:s/><text:soft-page-break/>Sapieha nie zaprezentował jeszcze potencjału organizacyjnego i intelektualnego, siły woli i energii. Aczkolwiek duszpasterze akademiccy zapewne pamiętają, że w 1912 r. założył pierwsze na ziemiach polskich duszpasterstwo akademickie – przy uniwersyteckim kościele św. Anny.</text:p>
      <text:p text:style-name="P24">Ale jego czas próby – pierwszej z wielu – miał przyjść już wkrótce.</text:p>
      <text:p text:style-name="P25"/>
      <text:p text:style-name="P26"><text:span text:style-name="T27">Pomoc dla ofiar wojny</text:span></text:p>
      <text:p text:style-name="P28">W sierpniu 1914 r. wybuchł konflikt, który miał skończyć się szybko i zwycięsko –<text:s/>jak sądziły wtedy wszystkie jego strony. Tymczasem będzie trwał – tutaj, na froncie wschodnim – ponad trzy i pół roku. Stał się on dramatycznym doświadczeniem nie tylko dla żołnierzy, ale też dla milionów cywili. Towarzyszyły mu epidemie, głód, zniszczenia, przemoc.</text:p>
      <text:p text:style-name="P29">W pierwszej fazie, w latach 1914-15, poważnym problemem dla Galicji stała się też masowa ucieczka poddanych cesarskich z ziem zajmowanych przez wojska rosyjskie. Kierowano ich do obozów w Austrii, Czechach i na Morawach. Władze austro-węgierskie nie panowały jednak nad sytuacją. Do akcji pomocy uchodźcom, a także biednym i zagubionym włączył się Kościół. Było mu łatwiej niż innym instytucjom, gdyż cieszył się poważaniem, a kapłani z racji autorytetu mogli więcej niż inni.</text:p>
      <text:p text:style-name="P30">Na czele kościelnej<text:s/>akcji pomocy stanął bp Sapieha. Okazał się skutecznym menedżerem pracy społecznej. Cechowały go upór, silna wola, solidność i sprawność. Komentowano, że „jego złote serce, energia i dar organizacyjny uwydatniły się (...), drzwi się u niego nie zamykały, wszelka nędza i potrzeba znajdowały u niego zrozumienie i czynną pomoc”.</text:p>
      <text:p text:style-name="P31">W ten sposób książę biskup stał się w krótkim czasie – jak mówiono już wtedy – „postacią legendarną”. Z racji urodzenia miał liczne kontakty w Krakowie, Lwowie, Wiedniu, Rzymie, dzięki<text:s/>czemu łatwiej pozyskiwał pieniądze na akcję ratunkową.</text:p>
      <text:p text:style-name="P32">Przekonał papieża do wydania listu do biskupów katolickich świata z prośbą o pomoc dla umęczonej wojną Polski. W Boże Narodzenie 1914 r. wezwał kapłanów i świeckich do akcji niesienia pomocy ofiarom. Wzywał do pomocy dla „krwią spływającej (...) zniszczonej Polski, bo sami nie wydołamy uśmierzyć ran tej niebywałej klęski”. W licznych gazetach, nie tylko polskich i nie tylko w Galicji, ukazały się przedruki jego posłania, a osobistego poparcia moralnego<text:s/>i materialnego udzielił papież Benedykt XV.\</text:p>
      <text:p text:style-name="P33"/>
      <text:p text:style-name="P34"><text:span text:style-name="T35">Komitet Książęco-Biskupi</text:span></text:p>
      <text:p text:style-name="P36">Sapieha apelował też do kapłanów, aby nie opuszczali parafian w potrzebie, aby nie wyjeżdżali i nieśli pomoc chorym, cierpiącym, wysiedlonym, głodującym. A do pałacu przy Franciszkańskiej 3 w Krakowie zaprosił czołowych działaczy społecznych i polityków, a także profesorów UJ. W wyniku serii rozmów przygotowano wstępny zarys działania komitetu pomocowego. W styczniu 1915 r. był już gotowy prowizoryczny skład jego zarządu, w którym znalazł<text:s/>się m.in. prof. Kazimierz<text:s/><text:soft-page-break/>Kostanecki, rektor UJ. Komitet przyjął nazwę Krakowski Biskupi Komitet Pomocy dla Dotkniętych Wojną, lecz do historii przeszedł pod krótszą nazwą: Książęco-Biskupi Komitet (KBK).</text:p>
      <text:p text:style-name="P37">W pierwszej kolejności najważniejszym jego zadaniem było gromadzenie pieniędzy na cele pomocowe. Organizowano kwesty, zbierano datki w kościołach, urządzano koncerty i przedstawienia teatralne, z których dochody szły na potrzeby Komitetu. „Zauważyłam, że osoby mniej zamożne były z reguły najofiarniejsze”<text:s/>– wspominała Matylda Sapieżyna. Komitet otrzymał wsparcie finansowe od organizacji ze Szwajcarii, Francji, USA. O datki apelowały redakcje pism katolickich z Europy.</text:p>
      <text:p text:style-name="P38">Tymczasem w kolejnej fazie wojny front odsunął się wprawdzie od Galicji – odbitej przez armie państw centralnych z rąk carskich żołnierzy – ale potrzeby stawały się coraz większe. Zaś krajowe środki finansowe – coraz mniejsze, ze względu na zubożenie ludności i zmęczenie wojną. Dlatego dwukrotnie w 1917 r. z inicjatywy Sapiehy organizowano w kościołach kolektę pod hasłem: „Tydzień KBK”.</text:p>
      <text:p text:style-name="P39">Komitet nie tylko odpowiadał na wyzwanie, jakim były nieszczęścia wojenne, lecz stał się też poważnym partnerem władz państwowych. Sapieha zwracał uwagę współpracowników, że Komitet działa nie tylko z myślą o doraźnej pomocy, ale też o wolnej Polsce. Rzeczywiście, stał się on kuźnią kadr dla II RP w sprawach humanitarnych, społecznych i kulturalnych. Wytworzył gotowe struktury organizacyjne i sieć powiązań oraz trwałą infrastrukturę obywatelską. Wojenne wzorce pracy i pomocy społecznej okazały się użyteczne w warunkach pokoju. A do tradycji pracy obywatelskiej Komitetu Polacy mieli sięgnąć także później – podczas II wojny światowej.</text:p>
      <text:p text:style-name="P40"/>
      <text:p text:style-name="P41"><text:span text:style-name="T42">„Fenomenalny talent” </text:span></text:p>
      <text:p text:style-name="P43"><text:line-break/>Środki finansowe Komitetu były przeznaczone także na pomoc dla wygnańców i uchodźców. Biskup osobiście zabiegał w Wiedniu o pomoc dla osób ulokowanych w obozach, w których panowały fatalne warunki mieszkaniowe i higieniczne. Uzyskał też zgodę na powołanie w obozach duszpasterstwa.</text:p>
      <text:p text:style-name="P44">W styczniu 1915 r. pod patronatem biskupa powołano w Wiedniu Centralny Komitet Opieki Moralnej dla Uchodźców w Galicji, który opiekował się m.in. kilkoma tysiącami sierot. „Polska ma Księcia Kościoła obdarzonego fenomenalnym talentem organizacyjnym” – pisała Karolina Lanckorońska. Sapieha zachęcał też do działania polskich posłów w Wiedniu, ale jego apele przyniosły tu skromne wyniki.</text:p>
      <text:p text:style-name="P45">Trudne do przecenienia są zasługi Komitetu i osobiście Sapiehy w walce z chorobami zakaźnymi w Galicji – w sytuacji, gdy epidemie okazały się kolejną z wojennych plag. Komitet zorganizował 12 ruchomych szpitali, które ruszyły w teren dotknięty ogniskami chorób zakaźnych. Studenci medycyny UJ, pracujący w Komitecie, i pielęgniarki obchodzili domostwa i nakłaniali ludzi do przekazywania chorych do szpitala. Pracownicy Komitetu czyścili też studnie, dezynfekowali mieszkania, prowadzili działalność profilaktyczną. Komitet uruchomił również stacjonarny zakład<text:s/><text:soft-page-break/>leczniczy dla suchotników w Zakopanem oraz dla chorych na jaglicę w Witkowicach pod Krakowem.</text:p>
      <text:p text:style-name="P46">Komitet wsparli<text:s/>także albertyni. Sapieha osobiście cenił Adama Chmielowskiego (Brata Alberta) i w 1916 r. odwiedził go na łożu śmierci. Zaś już po II wojnie światowej, w 1946 r., otworzył proces informacyjny, który zakończył się w 1950 r. Ponownie ekshumowano doczesne szczątki Brata Alberta i złożono w kościele u karmelitów bosych. Zapoczątkowane prace doprowadziły z czasem do jego beatyfikacji i kanonizacji.</text:p>
      <text:p text:style-name="P47">Patrząc już z perspektywy listopada 1918 r., Komitet okazał się najskuteczniejszą instytucją pomocową w skali ziem<text:s/>polskich. Pozostali biskupi polscy nie bardzo rozumieli i nie zawsze dobrze oceniali to wszystko, co dla bliźniego czynił biskup krakowski. Tymczasem dzięki pracy na rzecz dobra wspólnego osiągnął on także spore poważanie i znaczący kapitał zaufania społecznego.</text:p>
      <text:p text:style-name="P48">Jego praca nie została jednak doceniona w rzymskiej kurii. Nie otrzymał spodziewanego kapelusza kardynalskiego, tak jak jego poprzednicy – biskupi Dunajewski i Puzyna. Prawdopodobnie zaciążyły na tym nie najlepsze relacje między Sapiehą a Achille Rattim – nuncjuszem apostolskim w Polsce, a od 1922 r. papieżem Piusem XI.</text:p>
      <text:p text:style-name="P49"/>
      <text:p text:style-name="P50"><text:span text:style-name="T51">Konflikt wawelski</text:span></text:p>
      <text:p text:style-name="P52">Po roku 1918 takie przedsięwzięcia jak Komitet nie były już konieczne – i biskup Sapieha koncentrował się na tradycyjnych formach pomocy bliźniemu i pracy duszpasterskiej. Podniesienie w 1925 r. biskupstwa krakowskiego do rangi arcybiskupstwa niewiele zmieniło w formach jego aktywności społecznej. W 1934 r. założył Caritas archidiecezji krakowskiej.</text:p>
      <text:p text:style-name="P53">W pierwszych latach powojennych Sapieha był też obecny w życiu politycznym, jako sympatyk chrześcijańskiej demokracji, a przez krótki czas członek Senatu RP. Niechętnie odnosił się do socjalistycznej lewicy i piłsudczyków (wcześniej, w 1914 r., nie poparł Legionów). Ale w 1927 r. zgodził się, aczkolwiek pod presją, na uroczysty pochówek sprowadzonych z Paryża szczątków Juliusza Słowackiego w katedrze wawelskiej (na co w 1909 r. nie wyraził zgody kardynał Puzyna). Byli legioniści przyjęli tę decyzję z satysfakcją, gdyż dla nich Słowacki był najdoskonalszym wykwitem polskiej duszy romantycznej (wielbił go Piłsudski).</text:p>
      <text:p text:style-name="P54">Po śmierci Marszałka w 1935 r. Sapieha – jako gospodarz katedry wawelskiej – wyraził zgodę, choć z oporami, na złożenie jego trumny w krypcie św. Leonarda. Ale, jak podkreślał, jedynie do momentu, gdy przygotowana<text:s/>zostanie krypta pod Wieżą Srebrnych Dzwonów. Po dwóch latach krypta była gotowa, ale obóz rządowy nie był gotowy na zmianę lokalizacji kryształowej trumny. Krypta św. Leonarda w ciągu dwóch lat przyjęła tysiące pielgrzymów. Kryształowa trumna zrosła się z<text:s/>kryptą, stanowiąc całość i jedność. Ułatwiała budowanie pośmiertnego kultu Marszałka, który m.in. uwiarygodniał rządy piłsudczyków bez Piłsudskiego.</text:p>
      <text:soft-page-break/>
      <text:p text:style-name="P55">Jednak uparty Sapieha – bez uzgodnień ze stroną rządową, i bez uzyskania zgody prezydenta Mościckiego – zarządził przeniesienie trumny do nowej krypty, co nastąpiło w nocy z 23 na 24 czerwca 1937 r. Piłsudczycy byli oburzeni. Krok ten wywołał wojnę polsko-polską. Kraj się podzielił między zwolenników Sapiehy i Kościoła oraz państwa i rządu. Rząd wsparła lewica,<text:s/>Sapiehę – obóz narodowy.</text:p>
      <text:p text:style-name="P56">Konflikt, nazwany „wawelskim”, stał się głośny nawet w Europie. Przed pałacem na Franciszkańskiej 3 odbywały się manifestacje antybiskupie. Kamienie wpadały przed wybite szyby. Sfanatyzowani zwolennicy Marszałka wezwali Sapiehę do<text:s/>opuszczenia kraju i oddania katedry wawelskiej państwu. Piłsudczycy organizowali manifestacje w całym kraju, a ich uczestnicy nosili transparenty z napisem: „Sapieha do Berezy”. Ostatecznie arcybiskup przeprosił Mościckiego, a zbliżająca się wojna wyciszyła emocje. Konflikt wygasł.</text:p>
      <text:p text:style-name="P57"/>
      <text:p text:style-name="P58"/>
      <text:p text:style-name="P59"><text:span text:style-name="T60">Wobec okupanta</text:span></text:p>
      <text:p text:style-name="P61">Atak Niemiec na Polskę 1 września 1939 r. skomplikował w Krakowie także funkcjonowanie organizmów miejskich. Granica była blisko, front się zbliżał – i już w pierwszych dniach września nastąpiła masowa ewakuacja z<text:s/>Krakowa tysięcy osób, w tym prezydenta, radnych, urzędników administracji i funkcjonariuszy policji.</text:p>
      <text:p text:style-name="P62">Skłoniło to abp. Sapiehę do powołania Obywatelskiego Komitetu Pomocy (OKP). Prezesem wybrano Ludwika Piotrowicza, profesora UJ. Utworzono Straż Obywatelską, która w jakiejś mierze musiała wypełniać powinności dotychczas spoczywające na policji. Róża Łubieńska odpowiadała za pracę charytatywną, a za prasę ks. Jan Piwowarczyk (przyszły pierwszy redaktor naczelny „Tygodnika Powszechnego”).</text:p>
      <text:p text:style-name="P63">Pomysł Sapiehy, aby<text:s/>rozszerzyć obszar działania Komitetu – nawiązując do sprawdzonej formuły z czasu I wojny światowej – nie powiódł się, gdyż nie zgodzili się na to Niemcy. OKP przestał funkcjonować. Natomiast wiosną 1940 r. zaczęła działalność Rada Główna Opiekuńcza (RGO) –<text:s/>jedyna legalna organizacja ratunkowa, która akcją pomocy objęła terytorium tzw. Generalnego Gubernatorstwa. Rada nawiązała do doświadczeń pierwszowojennego Komitetu. Jej siedziba znajdowała się w Krakowie, w pałacu Pusłowskich.</text:p>
      <text:p text:style-name="P64">Arcybiskup nie tylko interesował się skalą i charakterem prac pomocowych Rady, ale wspierał jej działalność i był w stałym kontakcie z kierownictwem. Zarządził zbiórkę pieniędzy i żywności na Radę w kościołach metropolii. Apelował do kapłanów, by zamiast zwiększać opłaty za posługi<text:s/>religijne zwiększali pomoc na rzecz potrzebujących. Prezes Rady, Adam Ronikier, zapraszał Sapiehę na posiedzenia Rady. W jej ścisłym kierownictwie znajdował się zaufany kapłan księcia arcybiskupa – jezuita Romuald Moskała.</text:p>
      <text:p text:style-name="P65">Wielokrotnie Sapieha skutecznie<text:s/>działał też na rzecz ratowania aresztowanych przez okupanta, korzystając z pośrednictwa członków Rady oraz pracowników Polskiego Czerwonego Krzyża. Dzięki rzymskim znajomościom mógł prosić o pomoc kurię papieską w akcji ratowania aresztowanych 6 listopada<text:s/>1939 r. profesorów UJ i<text:s/><text:soft-page-break/>Akademii Górniczej.</text:p>
      <text:p text:style-name="P66"/>
      <text:p text:style-name="P67"><text:span text:style-name="T68">W zastępstwie prymasa</text:span></text:p>
      <text:p text:style-name="P69">Na czas wojny prymas August Hlond opuścił Polskę wraz z jej władzami (co wielu w kraju miało mu za złe). W tej sytuacji abp Sapieha, na prośbę biskupów, musiał się wcielić w jego rolę.</text:p>
      <text:p text:style-name="P70">Swoją<text:s/>służbę narodowi, ojczyźnie i Kościołowi traktował poważnie i odpowiedzialnie. Wielokrotnie żądał od okupanta – w tym w listach pasterskich – powstrzymania polityki gwałtu i represji. Świadom swojego krytycyzmu wobec Niemców, mógł w każdej chwili spodziewać się aresztowania, przeto przy łóżku ulokował niewielką walizkę z najpotrzebniejszymi rzeczami.</text:p>
      <text:p text:style-name="P71">Okupant nie zdecydował się jednak na pozbawienie go wolności. Korzyści byłyby skromne, straty spore. Nie skonfiskował też pałacu arcybiskupiego, choć<text:s/>zapowiadał to generalny gubernator Hans Frank.</text:p>
      <text:p text:style-name="P72">Abp Sapieha spotykał się zresztą z Frankiem, zabiegając o zaniechanie represji, o powstrzymanie spirali gwałtu i polityki demoralizacji narodu. Frank obiecywał zmiany, ale w praktyce nie zmieniał dotychczasowej polityki terroru. Ale generalny gubernator też nic nie wskórał, licząc, że Sapieha zgodzi się np. na współpracę w badaniu zbrodni katyńskiej, oraz że wyda apel do wiernych o wspólną z Niemcami walkę przeciw bolszewizmowi.</text:p>
      <text:p text:style-name="P73">Kiedy w 1944 r. zbliżał się front wschodni, Sapieha skierował list do Franka, aby ów uznał Kraków za miasto światowego dziedzictwa kultury, za miasto otwarte – tak jak Rzym czy Florencja – co by oznaczało, że nie będzie bronione, a tym samym zniszczone. Jednak Niemcy nie zmienili planów,<text:s/>zamierzając przekształcić miasto w „Festung Krakau”.</text:p>
      <text:p text:style-name="P74">Upór, konsekwencja i odwaga Sapiehy oraz skala ofiarowywanej przez niego pomocy spowodowały, że uzyskał silny mandat społeczny od rodaków, stając się cenioną w GG osobowością – najwyższym autorytetem moralnym i obywatelskim. W sprawach trudnych wierni udawali się na Franciszkańską 3, licząc na pomoc i zrozumienie – i nie doświadczali zawodu.</text:p>
      <text:p text:style-name="P75">Nawet przywódcy polskiego podziemia niepodległościowego, podejmując ważne decyzje, pytali o jego zdanie – jak choćby późnym latem 1944 r., gdy krakowska Armia Krajowa rozważała pomysł zorganizowania w mieście powstania. Arcybiskup był przeciw – argumentował, że nie ma ono szans, za to spowoduje zniszczenie miasta i kolejne ofiary. Jakkolwiek by patrzyć, to Sapieha uratował więc Kraków...</text:p>
      <text:p text:style-name="P76">Jesienią 1944 r. arcybiskup wezwał mieszkańców Krakowa i dalszych okolic, aby nie słuchali okupanta i nie stawali do budowy tzw. Wału Wschodniego. W tym samym czasie w liście pasterskim apelował do wiernych metropolii krakowskiej, aby<text:s/>udzielili pomocy warszawiakom, wyrzuconym przez okupanta z miasta i przybywającym także do Krakowa i Małopolski. Znakiem jego determinacji jest kolejny dramatyczny list pasterski, adresowany do wywiezionych do III Rzeszy na roboty, aby się nie poddawali,<text:s/><text:soft-page-break/>by zachowali godność i nadzieję, że koszmar wojny niedługo się skończy. Ale mimo powagi i autorytetu Sapieha nie był w stanie powstrzymać represji okupanta wobec duchowieństwa, w tym zakonnego (aczkolwiek trudno nie zauważyć, że były mniejsze niż gdzie indziej).</text:p>
      <text:p text:style-name="P77">Natomiast nie jest prawdą, że upokorzony Frank prosił o audiencję u księcia arcybiskupa. Nie jest też prawdą, że złożył wizytę w pałacu arcybiskupim. Zatem nie jest też prawdziwa legenda, że Sapieha poczęstował go wtedy ciężkim chlebem okupacyjnym z<text:s/>wiórami drewnianymi, opiłkami żelaznymi i gipsem oraz czarną kawą z żołędzi, w charakterze czarnej polewki. Była to jedynie plotka, podawana z ust do ust, dla pokrzepienia serc i umysłów.</text:p>
      <text:p text:style-name="P78">Polacy, umęczeni przez wojnę i stale upokarzani, potrzebowali opiekuna, który będzie z nimi, z którym nawet brunatny okupant musi się liczyć. Nieprzypadkowo nazywano go „ojcem ojczyzny”, „naszym ukochanym metropolitą”. Do dziś plotka o wizycie Franka żyje w okupacyjnej wersji i ma się dobrze... Nawet w poważnej literaturze<text:s/>historycznej, w tym anglosaskiej, autorzy przywołują jakoby prawdziwe spotkanie w pałacu. Natomiast nie jest plotką, że wierni oklaskiwali księcia wychodzącego z kościoła Mariackiego po odprawieniu pontyfikalnego nabożeństwa.</text:p>
      <text:p text:style-name="P79"/>
      <text:p text:style-name="P80"><text:span text:style-name="T81">Na ratunek Żydom</text:span></text:p>
      <text:p text:style-name="P82">Ksiądz arcybiskup był poważnie zatroskany o los ludności żydowskiej. W 1940 r. krakowscy rabini poprosili go o interwencję u władz niemieckich na rzecz otwarcia zamkniętych jeszcze we wrześniu 1939 r. domów modlitwy. Zirytowało to okupanta, który nie tylko nie przychylił się do arcybiskupiej prośby, ale aresztował rabinów i wywiózł ich, jako jednych z pierwszych, do Auschwitz.</text:p>
      <text:p text:style-name="P83">Arcybiskup przegrał także starania, aby chrześcijanie pochodzenia żydowskiego oraz dzieci z małżeństw mieszanych mogły uniknąć antyżydowskiej polityki restrykcyjnej. Niemcy byli konsekwentni. Nie przewidywali żadnych odstępstw czy ulg. Abp Sapieha testował politykę Niemców i szybko zrozumiał, że w kwestii żydowskiej są nieprzejednani, fanatyczni, bezwzględni.</text:p>
      <text:p text:style-name="P84">Dlatego zachęcał zaufanych kapłanów, by chrześcijanie pochodzenia żydowskiego mogli dalej mieszkać tam, gdzie mieszkali, czyli po aryjskiej stronie. Wyznaczył też kościoły i duchownych – m.in. byli to księża Ferdynand Machay, Romuald Moskała, Edmund Nowak, Eugeniusz Śmietana, Józef Niemczyński, Władysław Bajer – którzy mieli się zająć wydawaniem fikcyjnych i antydatowanych dokumentów metrykalnych ukrywającym się Żydom oraz czystych blankietów z pieczęcią parafialną.</text:p>
      <text:p text:style-name="P85">Nowe potrzeby pojawiły się w 1942 r., kiedy to okupant systematycznie realizował program Zagłady. Organizowanie pomocy dla Żydów było wówczas nadzwyczaj niebezpieczne. Wymagało skierowania do akcji ratunkowej zaufanych kapłanów. Wymagało też zachowania konspiracji, przeto polecenia wydawał księżom drogą ustną.</text:p>
      <text:p text:style-name="P86">Abp Sapieha uważał, że<text:s/>każdy potrzebujący pomocy, niezależnie od wyznania, ma do niej prawo, a katolicy winni w tym pomagać innym. Na sygnały ze strony księcia<text:s/><text:soft-page-break/>arcybiskupa krakowskie i podkrakowskie klasztory – jak albertynki, urszulanki, benedyktynki, franciszkanie, dominikanie, kapucyni – zajęły się różnorodną pomocą dla Żydów uciekających z getta. Do akcji arcybiskup oddelegował też kleryków tajnego seminarium duchownego, a wśród nich Karola Wojtyłę.</text:p>
      <text:p text:style-name="P87">Skala pomocy w ratowaniu Żydów była rozległa i efektywna, dzięki doświadczeniu i zaangażowaniu kapłanów oraz osób zakonnych i sprawności organizacyjnej krakowskiego Kościoła. Ale najbardziej zasłużeni w ratowaniu braci Żydów kapłani metropolii krakowskiej do dziś nie mają swojego drzewka w Yad Vashem. Także Sapieha nie został uhonorowany (pośmiertnie) godnością Sprawiedliwego wśród Narodów Świata. Możliwe jest jeszcze naprawienie tego niedopatrzenia (choć sam zainteresowany, pomagając bliźnim, nie oczekiwał nagrody). Skromność, poczucie odpowiedzialności i obowiązku, solidność – to<text:s/>były busole jego misji.</text:p>
      <text:p text:style-name="P88"/>
      <text:p text:style-name="P89"><text:span text:style-name="T90">Gra z komunistami</text:span></text:p>
      <text:p text:style-name="P91">W styczniu 1945 r. Kraków zajęły oddziały Armii Czerwonej, które powołały nową, kontrolowaną przez siebie administrację, kierowaną przez polskich komunistów. Zaczął się kolejny, trudny i ostatni okres w życiu abp.<text:s/>Sapiehy.</text:p>
      <text:p text:style-name="P92">Uznał on, że z każdą, nawet niemiłą ekipą rządową trzeba zachować kontakty, nie można się izolować, ale jednocześnie nie wolno dopuścić, by wykorzystywała autorytet Kościoła i jego osobiście do legitymizacji władzy, do żyrowania w ciemno jej decyzji. Dlatego mimo zaproszenia przez władze sowieckie nie pojechał do Moskwy, gdzie zapadały decyzje w sprawie powołania Tymczasowego Rządu Jedności Narodowej (TRJN). Niemniej w pałacu przy Franciszkańskiej 3 przyjmował prominentnych cywilnych i wojskowych przedstawicieli aparatu władzy, czym się zresztą naraził środowiskom niepodległościowym.</text:p>
      <text:p text:style-name="P93">Choć Sapieha sympatyzował z Mikołajczykiem, który wszedł w skład TRJN, czynił to w sposób dyskretny, a gdy jesienią 1945 r. ludowcy prosili, by wyraził zgodę na pochówek wawelski zmarłego Wincentego Witosa – odmówił. Uważał, że podziemia katedry nie powinny już przyjmować zmarłych osób świeckich.</text:p>
      <text:p text:style-name="P94">Z nową władzą prowadził swoją grę, nie zapominając, że celem jego posłannictwa jest zachowanie dobrego stanu Kościoła i ojczyzny, co będzie możliwe, jeśli wierni będą solidarni i odpowiedzialni. „Nawet szlachetne porywy, ale nie dosyć rozważne, kierowanie się niezdrową miłością własną, lub ciasnymi partyjnymi względami, mogą sprowadzić na kraj ciężkie straty.</text:p>
      <text:p text:style-name="P95">Solidarność narodowa, opanowanie siebie, ale również odwaga i siła przekonania niech kierują naszym postępowaniem” – apelował 16 lipca 1945 r.</text:p>
      <text:p text:style-name="P96">Wiosną 1945 r. otrzymał zgodę na wydawanie „Tygodnika Powszechnego”, adresowanego do inteligencji. Jego wydawcą stała się kuria metropolitarna. Pierwszym redaktorem został ks. dr Jan Piwowarczyk, siedziba redakcji znajdowała się w budynku kurii. Wokół pisma skupiło się znamienite, aczkolwiek nieliczne grono publicystów i intelektualistów z kręgu m.in. przedwojennego „Odrodzenia”, jak Jerzy Turowicz,<text:s/><text:soft-page-break/>Stanisław Stomma, Antoni Gołubiew, Maria Czapska. Wśród autorów tekstów było wielu wybitnych profesorów krakowskiej wszechnicy, byłych współpracowników „Głosu Narodu”. W 1946 r. zaczął się też ukazywać miesięcznik „Znak”. Bez poparcia moralnego i finansowego księcia arcybiskupa oba przedsięwzięcia nie byłyby możliwe.</text:p>
      <text:p text:style-name="P97">Spóźnioną o ćwierć wieku i symboliczną nagrodą dla abp. Sapiehy było przyznanie mu kapelusza kardynalskiego przez papieża Piusa XII, co miało miejsce w lutym 1946 r. Entuzjastyczne powitanie na dworcu kolejowym wracającego z Rzymu kardynała przez tysiące wiernych stanowiło wymowną manifestację polityczną.</text:p>
      <text:p text:style-name="P98"/>
      <text:p text:style-name="P99"><text:span text:style-name="T100">Protesty nieskuteczne</text:span></text:p>
      <text:p text:style-name="P101">Miodowy miesiąc w relacjach Kościoła i nowego systemu trwał krótko – komuniści szybko zaczęli ograniczać pozycję Kościoła. W państwie, które miało być budowane według sowieckiego wzorca ideologicznego, jako konstrukcja totalitarna, nie było miejsca na jakąkolwiek niezależną instytucję.</text:p>
      <text:p text:style-name="P102">Po sfałszowanych wyborach w styczniu 1947 r., gdy definitywnie wyeliminowano legalną opozycję (PSL), komuniści zaczęli przygotowania do frontalnego ataku na Kościół. W pierwszej kolejności zaczęli montować agenturę w parafiach i klasztorach, podporządkowaną UB i NKWD. Zaczęła się też walka o rząd dusz. Pojawiły się pierwsze szkoły bez lekcji religii. Organizacje katolickie były likwidowane, nieruchomości kościelne przejmowane przez państwo.</text:p>
      <text:p text:style-name="P103">Przeciwko temu protestował także Sapieha. Potępiał sowietyzację Polski, a w późniejszych latach kolektywizację wsi, potępiał przemoc i gwałt.<text:s/>Ale protesty były nieskuteczne, będąc co najwyżej gestem, manifestacją woli Kościoła. Kardynał tracił też nadzieję na lepsze dla Kościoła i wiernych dni, widząc, że jest lekceważony przez władzę. Powoli tracił też siły. Niemniej mimo dziewiątego krzyżyka,<text:s/>po śmierci prymasa Hlonda przez kilka tygodni w 1949 r. przewodniczył episkopatowi i miał zwierzchność nad diecezjami. Zwolnił go z tego obowiązku wybór na prymasa Stefana Wyszyńskiego.</text:p>
      <text:p text:style-name="P104">Kolejne tygodnie i miesiące przynosiły coraz to nowe i bolesne doświadczenia. Kurczył się zakres realnej władzy kardynała. Niemniej nie udało się go zmusić do milczenia. Dlatego jego odejście spośród żywych reżim Bieruta przyjął z zadowoleniem.</text:p>
      <text:p text:style-name="P105"/>
      <text:p text:style-name="P106"><text:span text:style-name="T107">Wielkość i pamięć </text:span></text:p>
      <text:p text:style-name="P108">Po jego śmierci komuniści postanowili rozprawić się z dobrą<text:s/>pamięcią o Niezłomnym Księciu – stąd także słynny proces kurii krakowskiej, gdy pracującym w niej duchownym wytoczono sprawę pod sfałszowanymi zarzutami (21 – 27 stycznia 1953 r.). Jednak z pamięcią trudno było wygrać – i tę batalię władza przegrała.</text:p>
      <text:p text:style-name="P109">Pamięć o Sapieże trwa do dzisiaj, zwłaszcza w Kościele krakowskim. A materialnym wyrazem hołdu i pamięci jest skromny pomnik skromnej osoby, dłuta Augusta Zamoyskiego, posadowiony naprzeciw pałacu biskupiego.</text:p>
      <text:soft-page-break/>
      <text:p text:style-name="P110">Z pewnością zawsze dobre słowo, jakie miał o swoim nauczycielu i mistrzu ks. Karol Wojtyła – jako biskup i później jako papież – nie było bez znaczenia. „Tutaj stoi pomnik kardynała, przed Franciszkanami. Książę Niezłomny (...). A ja mam jeszcze w pamięci jego twarz, jego rysy, jego powiedzenia (...). Lata<text:s/>płyną naprzód, już wielu nie pamięta księcia kardynała Adama Stefana Sapiehy. Ci, którzy pamiętają tak jak ja, mają obowiązek przypominać, aby ta wielkość trwała i tworzyła przyszłość narodu i Kościoła na tej polskiej ziemi. Bóg Ci zapłać, Księże Kardynale, za to, czym byłeś dla nas, dla mnie, dla wszystkich Polaków strasznego okresu okupacji. Bóg Ci zapłać” – mówił Jan Paweł II, spoglądając z papieskiego okna ku pomnikowi. ©</text:p>
      <text:p text:style-name="P111"/>
      <text:p text:style-name="P112"><text:span text:style-name="T113">ANDRZEJ CHWALBA</text:span></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Uczeń Sapiehy</text:p>
      <text:p text:style-name="P138"><text:span text:style-name="T139">potkali się 3 maja 1938 r. Ab</text:span><text:span text:style-name="T140">p Sapieha przyjechał do Wadowic z wizytacją i na bierzmowanie. Czy już wtedy zwrócił uwagę na młodego Karola Wojtyłę, trudno powiedzieć. Wiadomo natomiast, że trzy dni później arcybiskup odwiedził wadowickie gimnazjum i maturzysta Wojtyła witał go w imieni</text:span><text:span text:style-name="T141">u uczniów. Arcybiskup zapytał wówczas katechetę, ks. Edwarda Zachera, co ten uczeń zamierza robić po szkole. Gdy się dowiedział, że wybiera się na polonistykę, miał powiedzieć: „Szkoda, że nie na teologię”. Wiadomo też, że młody Wojtyła kilka lat wcześniej</text:span><text:span text:style-name="T142"><text:s/>odwiedził na Wawelu byłego wikarego z Wadowic i swojego dawnego katechetę ks. Kazimierza Figlewicza. Uczestniczył wówczas w liturgii Wielkiego Tygodnia w katedrze, której przewodniczył<text:s/></text:span><text:soft-page-break/><text:span text:style-name="T143">metropolita.</text:span><text:span text:style-name="T144"><text:line-break/></text:span><text:span text:style-name="T145">Metropolita</text:span><text:span text:style-name="T146"><text:line-break/></text:span><text:span text:style-name="T147">Po śmierci ojca (w lutym 1941 r.) Wojtyła cor</text:span><text:span text:style-name="T148">az poważniej zastanawia się nad swoim powołaniem. Wstępuje do zakonspirowanego seminarium we wrześniu 1942 r., pracując od 1940 r. najpierw w kamieniołomach na Zakrzówku, potem w fabryce Sol- vay. 1 sierpnia 1944 r. wybucha powstanie w Warszawie, a 6 sierp</text:span><text:span text:style-name="T149">nia Niemcy robią w Krakowie dużą łapankę. Wtedy Sapieha postanawia, żeby kleryków sprowadzić do pałacu arcybiskupiego. Wojtyle udaje się przejść z Dębnik na Franciszkańską. Od tej chwili widzi Sapiehę codziennie.</text:span><text:span text:style-name="T150"><text:line-break/></text:span><text:span text:style-name="T151">W listopadzie 1945 r. Wojtyła zostaje przyj</text:span><text:span text:style-name="T152">ęty do stanu duchownego i zaczyna nosić tonsurę. Sapieha był znany z tego, że pilnował, aby młodzi księża ją posiadali: zdarzało się, że sam ją wycinał, gdy zauważył jej brak. Krążyła anegdota o księdzu, który wyszedł z pałacu arcybiskupiego właśnie po tak</text:span><text:span text:style-name="T153">ich obstrzyżynach dokonanych przez Sapiehę. Ktoś go na ulicy zaczepił, gdzie jest tak dobry fryzjer. Podał adres: Franciszkańska 3 i ten człowiek zgłosił się na furtę. Sapieha miał poczucie humoru i śmiał się z tego.</text:span><text:span text:style-name="T154"><text:line-break/></text:span><text:span text:style-name="T155">W grudniu 1946 r. Wojtyła mówi Sapieże,</text:span><text:span text:style-name="T156"><text:s/>że chce wstąpić do zakonu, najprawdopodobniej miał to być karmel. Metropolita odpowiada: „Najpierw skończ to, co zacząłeś”. Święcenia kapłańskie przypadają na 1 listopada 1946 r., a wkrótce Wojtyła ze Stanisławem Starowieyskim wyjeżdża na studia do Rzymu.</text:span><text:span text:style-name="T157"><text:line-break/></text:span><text:span text:style-name="T158">Po dwóch latach poświęconych pisaniu doktoratu wraca. Zostaje wikarym w Niegowici, potem trafia do św. Floriana w Krakowie. Na zdolnego księdza zwraca uwagę ks. prof. Ignacy Różycki, wybitny teolog, który chce, by Wojtyła robił habilitację, ale na wiosnę<text:s/></text:span><text:span text:style-name="T159">1951 r. kard. Sapieha podupada na zdrowiu. Umiera 23 lipca 1951 r. Administratorem diecezji zostaje abp Eugeniusz Baziak. Różycki wstawia się u niego za Wojtyłą, który otrzymuje urlop naukowy. Ks. Różycki jako kanonik kapituły posiada mieszkanie na Kanonic</text:span><text:span text:style-name="T160">zej 19. Proponuje Wojtyle pokój. Ks. Wojtyła utrzymuje się ze stypendiów mszalnych, a co sobotę przychodzi się wykąpać do św. Floriana. W 1958 r. zostaje biskupem pomocniczym, a w 1964 r. arcybiskupem krakowskim i wraca do Domu Biskupów Krakowskich przy ul</text:span><text:span text:style-name="T161">. Franciszkańskiej 3.</text:span><text:span text:style-name="T162"><text:line-break/></text:span><text:span text:style-name="T163">Wojtyłowy styl</text:span><text:span text:style-name="T164"><text:line-break/></text:span><text:span text:style-name="T165">Sapieha obejmował diecezję w 1912 r. po kniaziu Janie Puzynie, który w Krakowie był nielubiany (m.in. dlatego, że odmówił przyjęcia prochów Juliusza Słowackiego na Wawel i nie pozwolił na katolicki pogrzeb pisarza, któr</text:span><text:span text:style-name="T166">y popełnił samobójstwo – Michała Bałuckiego). Duchowieństwo za jego czasów obowiązywały trzy wezwania: ora, labora, optempera (módl się, pracuj, słuchaj). Sapieha zamienił je na: ora, labora, ama (módl się, pracuj i kochaj).</text:span><text:span text:style-name="T167"><text:line-break/></text:span><text:span text:style-name="T168">Pierwszym wzorcem dla Wojtyły b</text:span><text:span text:style-name="T169">yła więc modlitwa. W regulaminie seminaryjnym od godziny 22.00 obowiązuje silentium – cisza, a klerycy nie powinni opuszczać swojego pomieszczenia. Zdarzało się, że łamali zakaz i podglądali księcia w kaplicy. Sapieha po 22.00 długo się modlił, niekiedy le</text:span><text:span text:style-name="T170">żąc krzyżem. Wojtyle ten obraz zapadł w pamięci. Potem robił to samo. Widywano jego łóżko nieużywane – wyglądało tak, jakby się całą noc modlił.</text:span><text:span text:style-name="T171"><text:line-break/></text:span><text:span text:style-name="T172">Z bliskością zaimprowizowanej sypialni kleryków z kaplicą pałacową wiąże się anegdota. Jeden z księży z rocznik</text:span><text:span text:style-name="T173">a Wojtyły opowiadał, że kiedyś przed ciszą urządzili<text:s/></text:span><text:soft-page-break/><text:span text:style-name="T174">wojnę na poduszki – nie wiedzieli, że Sapieha akurat jest nieopodal. W pewnym momencie drzwi się otworzyły, zaglądnął metropolita i powiedział: „Jak będziecie burzyć pałac, to mnie powiadomcie”.</text:span><text:span text:style-name="T175"><text:line-break/></text:span><text:span text:style-name="T176">Sapieha<text:s/></text:span><text:span text:style-name="T177">wstawał wcześnie, w kaplicy odprawiał pierwszą mszę. Potem siadał w ławce, a kapelan odprawiał – przed soborem nie było koncelebry. Trwało to od 6.00 do śniadania o 8.00. Czyli można powiedzieć, że codziennie Sapieha na modlitwie spędzał ok. czterech godzi</text:span><text:span text:style-name="T178">n. Wojtyła tę „dniówkę” podwoi. Wielu zwracało uwagę, że kierował się zasadą duchowości karmelitańskiej: osiem godzin snu, osiem godzin modlitwy i osiem godzin pracy. Sapieha był zatem człowiekiem, który Wojtyle pokazał bliskość z Najświętszym Sakramentem.</text:span><text:span text:style-name="T179"><text:line-break/></text:span><text:span text:style-name="T180">Drugim wzorcem był styl pracy. Wojtyła przejął od Sapiehy rozkład zajęć. Po śniadaniu zapoznawał się z korespondencją, a potem przyjmował gości. Sapieha lubił niezapowiedziane wizyty księży, podobnie Wojtyła. Obaj też nie lubili pracy administracyjnej. Je</text:span><text:span text:style-name="T181">śli Sapieha zostawał w kurii, stawał się nerwowy. Świetnie się natomiast czuł wśród ludzi na wizytacjach. Ponieważ lubił spać w swoim łóżku, jego kamerdyner zabierał łóżko polowe. A Wojtyła również mówił do współpracowników: „Wy róbcie swoje, a ja idę do l</text:span><text:span text:style-name="T182">udzi”.</text:span><text:span text:style-name="T183"><text:line-break/></text:span><text:span text:style-name="T184">Innym powinowactwem obu hierarchów był świetny kontakt z młodzieżą. Sapieha założył w 1912 r. przy kościele św. Anny pierwsze w Polsce duszpasterstwo akademickie. Gdy w marcu 1946 r. wrócił z Rzymu do Krakowa z biretem kardynalskim, wywołało to entu</text:span><text:span text:style-name="T185">zjazm krakowian: studenci wnieśli go razem z samochodem do kościoła Mariackiego. Z okazji kardynalskiej nominacji kleryk Wojtyła w auli seminaryjnej recytował „Kazanie o miłości Ojczyzny” ks. Kajsiewicza.</text:span><text:span text:style-name="T186"><text:line-break/></text:span><text:span text:style-name="T187">W maju 1951 r. – trzy miesiące przed śmiercią – Sap</text:span><text:span text:style-name="T188">ieha poważnie zachorował. Ale dowiedział się, że w budynku obecnej Filharmonii Krakowskiej odbędzie się zjazd młodzieży. Uznał, że musi tam być, a ledwo już wtedy chodził. Młodzież przyjęła go entuzjastycznie. Była to ostatnia jego publiczna wizyta. Sytuac</text:span><text:span text:style-name="T189">ja ta przypomina słowa umierającego Jana Pawła II skierowane do młodzieży: „Szukałem was, a teraz wy przyszliście do mnie”.</text:span><text:span text:style-name="T190"><text:line-break/></text:span><text:span text:style-name="T191">Wspólna dla ich obu była też bliskość z księżmi. Ciekawie to pokazuje anegdota opowiadana przez krakowskich księży. W tamtych czasac</text:span><text:span text:style-name="T192">h, gdy ksiądz był przyjmowany przez metropolitę, musiał uklęknąć na oba kolana i pocałować biskupi pierścień. Jeżeli książę nie pozwolił wstać, ksiądz wysłuchiwał tego, co metropolita miał do powiedzenia, na kolanach (dziś nas to gorszy, ale wtedy było pra</text:span><text:span text:style-name="T193">ktykowane). Pewien ksiądz na kolanach wysłuchał ostrej reprymendy, po czym metropolita kazał mu wyjść, nie dopuszczając do głosu. Później okazało się, że zbeształ nie tego księdza, którego zamierzał – nastąpiła pomyłka. Sapieha tak to przeżył, że nie zważa</text:span><text:span text:style-name="T194">jąc na późną porę, wsiadł do swojego chevroleta (podobno w Galicji były tylko dwa takie egzemplarze – drugi miał hrabia Suski w Suchej Beskidzkiej) i pojechał do parafii tego księdza, by go przeprosić. Księża go uwielbiali.</text:span><text:span text:style-name="T195"><text:line-break/></text:span><text:span text:style-name="T196">W końcu wspólnym rysem obu metro</text:span><text:span text:style-name="T197">politów była troska o ubogich i chorych – przeszedł do historii jako wielki jałmużnik. W dniu ingresu, w lutym 1912 r., wydał na Kazimierzu obiad dla najuboższych. Lubomirscy, Sapiehowie, Potoccy, którzy przyjechali na ingres, czekali na niego aż do kolacj</text:span><text:span text:style-name="T198">i. Najpierw spotkał się z ubogimi.</text:span><text:span text:style-name="T199"><text:line-break/></text:span><text:span text:style-name="T200">Świadectwo</text:span><text:span text:style-name="T201"><text:line-break/></text:span><text:soft-page-break/><text:span text:style-name="T202">W 1976 r. w 25. rocznicę śmierci kard. Karol Wojtyła stawia Sapieże pomnik dłuta rzeźbiarza Augusta Zamoyskiego. Staje on naprzeciwko pałacu arcybiskupiego. Choć władze nie chcą się na to zgodzić, Wojtyła grozi</text:span><text:span text:style-name="T203">, że publicznie napiętnuje próbę storpedowania uczczenia w ten sposób zasłużonego hierarchy. Pomnik przedstawia księcia w postawie pokornej modlitwy. Wojtyła zapamiętał Sapiehę nie jako męża stanu w purpurze kardynalskiej, księcia niezłomnego, niekoronowan</text:span><text:span text:style-name="T204">ego króla, tylko jako człowieka modlitwy.</text:span><text:span text:style-name="T205"><text:line-break/></text:span><text:span text:style-name="T206">Podczas ingresu do katedry wawelskiej 8 marca 1964 r. Karol Wojtyła mówi: „Kiedy dziś znalazłem się przed sarkofagiem św. Stanisława, uświadomiłem sobie, że poniżej tego ołtarza spoczywa mój... – boję się wymówić..</text:span><text:span text:style-name="T207">. – Poprzednik. Boję się wymówić dlatego, że wszyscy w Polsce wiedzą, co znaczy to nazwisko i imię – a przed chwilą słyszeliśmy, że Ojciec Święty mnie wskazał jako jego następcę: Adam Stefan Kardynał Sapieha. W 1946 r., 1 listopada, włożył na mnie ręce i w</text:span><text:span text:style-name="T208">yświęcił mnie na kapłana: zrodził mnie dla kapłaństwa”.</text:span><text:span text:style-name="T209"><text:line-break/></text:span><text:span text:style-name="T210">Na ołtarze</text:span><text:span text:style-name="T211"><text:line-break/></text:span><text:span text:style-name="T212">Na Milenium Chrztu Polski w katedrze na Wawelu urządzono sesję naukową poświęconą Sapieże. Przemawiali m.in. prof. Adam Vetulani, prof. Marian Plezia, abp Bolesław Kominek. Abp Wojtyła wygł</text:span><text:span text:style-name="T213">osił referat „Adam Stefan kardynał Sapieha – metropolita krakowski i duchowieństwo archidiecezji krakowskiej w okresie ciemnej nocy okupacji”. Przygotowując tę sesję, zlecił ks. Stanisławowi Czartoryskiemu zbieranie świadectw na temat życia Sapiehy – zacho</text:span><text:span text:style-name="T214">wały się one w archiwum. Wygląda na to, że metropolita – późniejszy papież – myślał o ewentualnym procesie beatyfikacyjnym poprzednika.</text:span><text:span text:style-name="T215"><text:line-break/></text:span><text:span text:style-name="T216">Warto powrócić do tej idei. Sądzę, że skuteczne przeprowadzenie procesu beatyfikacyjnego nie byłoby trudne. Zwłaszcza je</text:span><text:span text:style-name="T217">śli uświadomimy sobie, jak wiernie Wojtyła szedł po śladach księcia arcybiskupa. Jego świętość w dużej mierze ma swoje źródło w heroiczności cnót Sapiehy. ©℗</text:span></text:p>
      <text:p text:style-name="P218"/>
      <text:p text:style-name="P219">Polskie Radio o Kardynale</text:p>
      <text:p text:style-name="P220"/>
      <text:p text:style-name="P221"><text:bookmark-start text:name="ctl00_ctl00_ctl00_ContentPlaceHolder1_Co"/><text:bookmark-end text:name="ctl00_ctl00_ctl00_ContentPlaceHolder1_Co"/>23 lipca 1951 zmarł w Krakowiekard. Adam Sapieha.</text:p>
      <text:p text:style-name="P222">- Sapieha nie tylko<text:s/>był wielkim hierarchą Kościoła, nie tylko arystokratą z pochodzenia, ale też arystokratą ducha – mówił na antenie Polskiego Radia filmowiec Tadeusz Szyma.</text:p>
      <text:p text:style-name="P223"><text:span text:style-name="T224">Droga do kapłaństwa</text:span></text:p>
      <text:p text:style-name="P225">Adam Stefan Sapieha przyszedł na świat 14 maja 1867 w Krasiczynie. Droga do kapłaństwa prowadziła przez długoletnie studia, z początku wcale nie teologiczne, a prawnicze. Studiował na Uniwersytecie Jagiellońskim, potem przeniósł się do Wiednia, gdzie kontynuował naukę. Prawdopodobnie podczas pobytu w Lille we Francji poczuł powołanie<text:s/>i wstąpił na drogę duchowną. Święcenia kapłańskie otrzymał w 1893 roku z rąk księcia biskupa Puzyny.</text:p>
      <text:p text:style-name="P226"><text:span text:style-name="T227">Najbliższy współpracownik papieża</text:span></text:p>
      <text:p text:style-name="P228">Przez ponad 5 lat przebywał w Watykanie, gdzie bardzo cenił go ówczesny papież Pius<text:s/><text:soft-page-break/>X. Występował jako rzeczoznawca do<text:s/>spraw Kościoła polskiego pod zaborem rosyjskim.</text:p>
      <text:p text:style-name="P229">- To była długa tradycja rodzinna. Misja ofiarnego patriotyzmu to była tradycja kilku pokoleń i Adam Stefan Sapieha był bardzo zaangażowany w sprawy związane z dążeniem do odzyskania niepodległości – mówił Tadeusz Szyma, autor filmu o kardynale.</text:p>
      <text:p text:style-name="P230">Dużo jeździł, kontaktował się z wieloma ludźmi. Interesowały go sprawy emigrantów polskich, a także wygnańców syberyjskich. W roku 1906 po studiach w Rzymie, mając wszechstronne przygotowanie prawnicze, teologiczne i dyplomatyczne, został tajnym kamerdynerem papieża Piusa X. Był właściwie jego najbliższym współpracownikiem.</text:p>
      <text:p text:style-name="P231"><text:span text:style-name="T232">Pobyt w Krakowie</text:span></text:p>
      <text:p text:style-name="P233">W 1911 roku cesarz Franciszek Józef mianował go biskupem diecezjalnym katedry w Krakowie, gdzie spędził następne 40 lat.</text:p>
      <text:p text:style-name="P234">- Był to czas niesłychanie owocnych i ogromnie wielostronnych działań duszpasterskich, społecznych, obywatelskich, patriotycznych, charytatywnych, a także politycznych – wymieniał filmowiec. – Był krótko posłem na Sejm Galicyjski.</text:p>
      <text:p text:style-name="P235">W trakcie I wojny światowej stał się wielkim jałmużnikiem, ściągając z całego świata pomoc dla głodnych i ubogich. Jego książęco-biskupi komitet pomocy dla dotkniętych klęską wojny wybudował szpitale w Zakopanem i Witkowicach.</text:p>
      <text:p text:style-name="P236">- To były straszne, trudne czasu głodu, epidemii, wielkich migracji ludności – mówił Tadeusz Szyma - trzeba było nieść ludziom bardzo konkretną pomoc, którą Sapieha potrafił zorganizować i swoim autorytetem nadać jej wielką rangę.</text:p>
      <text:p text:style-name="P237"><text:span text:style-name="T238">Okres międzywojenny</text:span></text:p>
      <text:p text:style-name="P239">Duże znaczenie dla organizacji Kościoła w Polsce miało nominowanie Sapiehy na arcybiskupa i metropolitę krakowskiego w 1926 roku. Podniosło to rangę ogromnie zasłużonej diecezji krakowskiej.</text:p>
      <text:p text:style-name="P240">Po zamachu majowym kardynał otwarcie manifestował poglądy antysanacyjne, sprzeciwiając się m.in. więzieniu przeciwników politycznych w<text:s/>twierdzy brzeskiej. W czerwcu 1937 roku zasłynął z nieprzejednanej postawy wobec władz w czasie sporu o przeniesienie trumny z ciałem Józefa Piłsudskiego z krypty św. Leonarda pod Wieżę Srebrnych Dzwonów.</text:p>
      <text:p text:style-name="P241"><text:span text:style-name="T242">Głowa Kościoła w Polsce</text:span></text:p>
      <text:p text:style-name="P243">W czasie II wojny światowej jego wielki autorytet, który miał nawet u okupantów, sprawił, że jego polityczne interwencje u gubernatora Hansa Franka były mocnym głosem przeciwko zbrodniom hitlerowców w Polsce. Sapieha pisał memoriały informujące papieża Piusa XII o sytuacji pod okupacją, ale podejmował też konkretne działania. Wspierał Radę Główną Opiekuńczą, siedziba arcybiskupia była azylem dla walczących z Niemcami. Bronił też Żydów i wstawiał się za aresztowanymi duchownymi.</text:p>
      <text:p text:style-name="P244">- Organizował duszpasterstwo na terenie III Rzeszy, dla<text:s/>około 2 mln Polaków<text:s/><text:soft-page-break/>wywiezionych na roboty przymusowe. Wysyłał paczki do obozów koncentracyjnych – przypominał Szyma w audycji red. Sławomira Szofa.</text:p>
      <text:p text:style-name="P245">W tym czasie zbiegły się też losy Sapiehy z Karolem Wojtyłą, który był uczestnikiem tajnego podziemnego seminarium w domu biskupów na ul. Franciszkańskiej. Po tym spotkaniu nawiązała się silna więź między oboma kapłanami. Kardynał Sapieha był w pewnym sensie wychowawcą i ojcem duchowym przyszłego papieża.</text:p>
      <text:p text:style-name="P246">18 lutego 1946 papież Pius XII, po latach oczekiwań, powołał Adama Sapiehę w skład kolegium kardynalskiego. Do Rzymu pojechał człowiek, który de facto przez lata pełnił rolę przywódcy Kościoła w okupowanym kraju pod nieobecność prymasa Augusta Hlonda.</text:p>
      <text:p text:style-name="P247"><text:span text:style-name="T248">Stalinizm</text:span></text:p>
      <text:p text:style-name="P249">W czasach stalinowskich cieszył się ogromnym autorytetem ze względu na postawę podczas wojny oraz po jej zakończeniu, gdy upominał się o aresztowanych i apelował o zaprzestanie represji. Znamienne jest, że póki Sapieha żył władze komunistyczne nie odważyły się najść kurię krakowską i aresztować księży, co zrobiono dopiero po jego śmierci.</text:p>
      <text:p text:style-name="P250">Ze względu na nieugiętą postawę wobec nazistów i komunistów zyskał miano "Księcia Niezłomnego". Zmarł 23 lipca 1951 w Krakowie. Pogrzeb, któremu przewodniczył prymas Stefan Wyszyński, zgromadził niezliczone tłumy.</text:p>
      <text:p text:style-name="P251">dzieje.pl</text:p>
      <text:h text:style-name="P252" text:outline-level="1">Adam Sapieha (1867-1951)</text:h>
      <text:p text:style-name="P253"><text:s/>Kard. Adam Sapieha. Fot. PAP/CAF</text:p>
      <text:p text:style-name="P254"><text:span text:style-name="T255">"Był wielkim synem swojej ojczyzny; stanowczym w trudnych momentach, odważnym ponad miarę jakiejkolwiek przeciętności, niezwykłym synem swojej ojczyzny, niezwykłym mężem dziejów i Polski"</text:span><text:span text:style-name="T256"><text:s/>- mówił w 1976 r. o kard. Sapiesze<text:s/></text:span><text:a xlink:href="http://dzieje.pl/aktualnosci/jan-pawel-ii" office:target-frame-name="_top" xlink:show="replace"><text:span text:style-name="T257">Karol Wojtyła</text:span></text:a><text:span text:style-name="T258">, ówczesny arcybiskup krakowski.</text:span></text:p>
      <text:p text:style-name="P259"><text:span text:style-name="T260">Adam Stefan Sapieha urodził się 14 maja w 1867 r. w Krasiczynie w książęcej rodzinie Adama Stanisława Sapiehy i Jad</text:span><text:span text:style-name="T261">wigi z Sanguszków. Od młodości był wychowywany w duchu patriotyzmu. Dziadek Leon brał udział w<text:s/></text:span><text:a xlink:href="http://dzieje.pl/aktualnosci/183-lata-temu-wybuchlo-powstanie-listopadowe" office:target-frame-name="_top" xlink:show="replace"><text:span text:style-name="T262">powstaniu listopadowym</text:span></text:a><text:span text:style-name="T263">, za co został odznaczony orderem<text:s/></text:span><text:a xlink:href="http://dzieje.pl/aktualnosci/220-rocznica-ustanowienia-orderu-virtuti-militari" office:target-frame-name="_top" xlink:show="replace"><text:span text:style-name="T264">Virtuti Militari</text:span></text:a><text:span text:style-name="T265">. Z kolei jego ojciec został aresztowany za pomoc<text:s/></text:span><text:a xlink:href="http://dzieje.pl/aktualnosci/150-rocznica-powstania-styczniowego" office:target-frame-name="_top" xlink:show="replace"><text:span text:style-name="T266">powstańcom styczniowym</text:span></text:a><text:span text:style-name="T267">.</text:span></text:p>
      <text:p text:style-name="P268">W<text:s/>1886 r. Sapieha ukończył gimnazjum we Lwowie i zdał egzamin dojrzałości. W latach 1886-1890 studiował prawo na Uniwersytecie Jagiellońskim w Krakowie oraz Uniwersytecie w Wiedniu. Od 1890 do 1894 r. przebywał na studiach teologicznych w Innsbrucku. W międzyczasie, w 1893 r., został wyświęcony na kapłana przez sufragana lwowskiego bp Jana Puzynę.</text:p>
      <text:p text:style-name="P269">W 1894 r. przeniósł się do Jazłowca koło Buczacza, gdzie był wikariuszem w miejscowej parafii.</text:p>
      <text:p text:style-name="P270">W latach 1895-1896 przebywał w Rzymie, gdzie odbywał studia doktoranckie z prawa na Uniwersytecie Laterańskim. W tym samym czasie kształcił się z dziedziny<text:s/><text:soft-page-break/>dyplomacji na Papieskiej Akademii Szlacheckiej.</text:p>
      <text:p text:style-name="P271">Od 1897 r. pełnił posługę duszpasterską jako ksiądz archidiecezji lwowskiej; był także wicedyrektorem Seminarium Metropolitarnego. W 1902 r. został kanonikiem kapitulnym lwowskim, a w latach 1906-1911 reprezentował sprawy Polaków pod zaborami w Watykanie jako szambelan papieża Piusa X.</text:p>
      <text:p text:style-name="P272">W 1911 r., po śmierci kard. Puzyny, został mianowany biskupem krakowskim. Sakrę biskupią otrzymał w Kaplicy Sykstyńskiej.</text:p>
      <text:p text:style-name="P273">Od 1914 r. Sapieha organizował pomoc dla ofiar I wojny światowej, rozdzielaną przez założony przez niego Krakowski Biskupi Komitet dla Dotkniętych Klęską Wojny (nazywany także Książęco-Biskupim Komitetem).</text:p>
      <text:p text:style-name="P274">Po wojnie założył<text:s/>w Zakopanem-Bystrem szpital dziecięcy, a w Witkowicach koło Krakowa szpital dla chorych na jaglicę. Po odzyskaniu przez Polskę niepodległości wzywał do zaangażowania na rzecz budowy odrodzonego państwa. "Chwila obecna dana (jest) nam przez Boga po to, aby<text:s/>w niej budować gmach Ojczyzny naszej. Zmarnować nam tej chwili nie wolno, jesteśmy za nią przed Bogiem odpowiedzialni" - mówił w listopadzie 1919 r.</text:p>
      <text:p text:style-name="P275">W latach 1922-1923 był senatorem; reprezentował Chrześcijański Związek Jedności Narodowej.</text:p>
      <text:p text:style-name="P276">Po ustanowieniu<text:s/>w Krakowie metropolii, w 1925 r. został podniesiony do godności arcybiskupa metropolity krakowskiego.</text:p>
      <text:p text:style-name="P277">W latach międzywojennych organizował Caritas, działał na rzecz utworzenia Naukowego Instytutu Katolickiego oraz powołania Akcji Katolickiej.</text:p>
      <text:p text:style-name="P278"><text:span text:style-name="T279">Po<text:s/></text:span><text:a xlink:href="http://dzieje.pl/aktualnosci/zamach-majowy" office:target-frame-name="_top" xlink:show="replace"><text:span text:style-name="T280">zamachu majowym</text:span></text:a><text:span text:style-name="T281"><text:s/>z 1926 r. otwarcie manifestował poglądy antysanacyjne. Był przeciwny m.in. więzieniu przez piłsudczyków przeciwników politycznych w twierdzy brzeskiej. W czerwcu 1937 r. zasłynął z nieprzeje</text:span><text:span text:style-name="T282">dnanej postawy wobec władz w czasie tzw.<text:s/></text:span><text:a xlink:href="http://dzieje.pl/aktualnosci/75-rocznica-konfliktu-wawelskiego" office:target-frame-name="_top" xlink:show="replace"><text:span text:style-name="T283">konfliktu wawelskiego</text:span></text:a><text:span text:style-name="T284">. Był on wywołany decyzją Sapiehy, który był gospodarzem Katedry Wawelskiej, o przeniesieniu trumny z ciałem<text:s/></text:span><text:a xlink:href="http://dzieje.pl/aktualnosci/jozef-pilsudski-1867-1935" office:target-frame-name="_top" xlink:show="replace"><text:span text:style-name="T285">Józefa Piłsudskiego<text:s/></text:span></text:a><text:span text:style-name="T286">z krypty św. Leonarda pod Wieżę Srebrnych Dzwonów.</text:span></text:p>
      <text:p text:style-name="P287"><text:span text:style-name="T288">Po<text:s/></text:span><text:a xlink:href="http://dzieje.pl/aktualnosci/kampania-1939" office:target-frame-name="_top" xlink:show="replace"><text:span text:style-name="T289">kampanii polskiej 1939 r.<text:s/></text:span></text:a><text:span text:style-name="T290">Sapieha nawiązał kontakt z<text:s/></text:span><text:span text:style-name="T291">podziemiem niepodległościowym oraz rządem polskim na emigracji. "Wobec nieobecności w kraju prymasa kard. Augusta Hlonda, w latach II wojny światowej kard. Sapieha był faktycznym przywódcą Kościoła w okupowanej Polsce" - tłumaczyli ks. Józef Marecki i Fili</text:span><text:span text:style-name="T292">p Musiał ("Krakowska opoka - kardynał Adam Sapieha").</text:span></text:p>
      <text:p text:style-name="P293">Sapieha był znany z nieustępliwości wobec władz nazistowskich. Kilkukrotnie rezygnował z uczestnictwa w obchodach urodzin Adolfa Hitlera, choć osobiście zapraszał go na nie generalny gubernator Hans Frank. Krążyły pogłoski, że Sapieha ugościł Franka ciemnym chlebem i wodą, tłumacząc, że właśnie takie skromne posiłki są podstawą jadłospisu polskich rodzin.</text:p>
      <text:p text:style-name="P294">Podczas okupacji niemieckiej wpierał działalność humanitarną Rady Głównej Opiekuńczej. Był inicjatorem powstania w 1939 r. Obywatelskiego Komitetu Pomocy. Ze względu na zaangażowanie w pomoc najbiedniejszym obdarzono go przydomkiem<text:s/><text:soft-page-break/>"Wielki Jałmużnik".</text:p>
      <text:p text:style-name="P295">W 1946 r. został włączony do kolegium kardynalskiego. W listopadzie tego roku wyświęcił na księdza Karola Wojtyłę, przyszłego papieża Jana Pawła II.</text:p>
      <text:p text:style-name="P296">W czasach stalinizmu cieszył się ogromnym autorytetem ze względu na swoją postawę podczas wojny oraz po jej zakończeniu, gdy upominał się o aresztowanych i apelował o zaprzestanie represji. Korzystał przy tym z<text:s/>talentów dyplomatycznych, sygnował wiele listów i memoriałów adresowanych do Bolesława Bieruta. "Nie ustąpiłem Niemcom, tym bardziej nie ustąpię teraz" - mówił w listopadzie 1947 r. kard. Sapieha, który ze względu na nieugiętą postawę wobec nazistów i komunistów zyskał miano "Księcia Niezłomnego".</text:p>
      <text:p text:style-name="P297">Bezpieka bacznie obserwowała duchownego, uważając, że ma niebezpieczne wpływy polityczne. "Rola, jaką odgrywał kard. Sapieha w Kościele krakowskim sprawiała, że jego nazwisko pojawiało się bezustannie w planach bezpieki, a donosy o jego działalności składała znacząca część konfidentów UB, działających przeciw Kościołowi" - przypomnieli Musiał i ks. Marecki.</text:p>
      <text:p text:style-name="P298">W ciągu swojej długoletniej posługi duszpasterskiej Sapieha utworzył 63 parafie. Bez jego pomocy, w 1945 r. nie powstałby "Tygodnik Powszechny".</text:p>
      <text:p text:style-name="P299">W 1950 r. Sapieha podupadł na zdrowiu i przeszedł zawał serca.</text:p>
      <text:p text:style-name="P300"><text:span text:style-name="T301">Kard. Adam Sapieha zmarł 23 lipca 1951 r. w Krakowie. W jego pogrzebie, któremu przewodniczył<text:s/></text:span><text:a xlink:href="http://dzieje.pl/postacie/stefan-wyszynski" office:target-frame-name="_top" xlink:show="replace"><text:span text:style-name="T302">pry</text:span><text:span text:style-name="T303">mas Stefan Wyszyński</text:span></text:a><text:span text:style-name="T304">, wzięły udział tłumy. Pochowano go w Krypcie pod Konfesją św. Stanisława w Katedrze na Wawelu.</text:span></text:p>
      <text:p text:style-name="P305">"Pozostanie wśród nas duchem swych czynów, bo te czyny żyją i wywołują go przed oblicze stęsknionego narodu, który łaknie wspaniałych wzorów<text:s/>życia, który w każdym wieku musi mieć swych wielkich mężów, obrazy godnego życia" - mówił w 1951 r. o zmarłym kard. Sapiesze prymas Wyszyński.</text:p>
      <text:p text:style-name="P306"><text:span text:style-name="T307">Nawet po śmierci Sapieha wzbudzał u komunistów złe skojarzenia. W celu skompromitowania duchownego władza rozpoc</text:span><text:span text:style-name="T308">zęła w styczniu 1953 r. tzw.</text:span><text:a xlink:href="http://dzieje.pl/aktualnosci/60-lat-temu-zapadl-wyrok-w-tzw-procesie-kurii-krakowskiej" office:target-frame-name="_top" xlink:show="replace"><text:span text:style-name="T309"><text:s/>proces kurii krakowskiej</text:span></text:a><text:span text:style-name="T310">, w którym sądzono duchownych i osoby świeckie za ich rzekome związki z obcym wywiadem. "W propagan</text:span><text:span text:style-name="T311">dowych wystąpieniach na sali sądowej, na łamach gazet, w radiu zarzucano krakowskiemu metropolicie działania na szkodę Polski i Kościoła, oskarżano o szpiegostwo, gromadzenie dóbr materialnych, broni, przygotowywanie buntu przeciwko +ludowemu+ państwu" - p</text:span><text:span text:style-name="T312">isali Musiał i ks. Marecki.</text:span></text:p>
      <text:p text:style-name="P313">W uznaniu zasług Sapieha został odznaczony m.in. Orderem Orła Białego, nadano mu honorowe obywatelstwa Nowego Sącza i Krakowa oraz tytuły doktora honoris causa Uniwersytetu Jagiellońskiego i Katolickiego Uniwersytetu Lubelskiego</text:p>
      <text:p text:style-name="P314"/>
      <text:p text:style-name="P315"/>
      <text:p text:style-name="P316">Arcybiskupem krakowskim był w najtrudniejszych latach XX wieku. Nie ugiął się ani przed Niemcami, ani przed komunistami</text:p>
      <text:soft-page-break/>
      <text:p text:style-name="P317"><text:span text:style-name="T318"><draw:frame draw:style-name="a0" draw:name="grafika1" text:anchor-type="as-char" svg:x="0in" svg:y="0in" svg:width="2.14299in" svg:height="3.25107in" style:rel-width="scale" style:rel-height="scale"><draw:image xlink:href="https://d-art.ppstatic.pl/kadry/k/r/1/08/43/588c506d9103e_o_full.jpg" xlink:type="simple" xlink:show="embed" xlink:actuate="onLoad"/><svg:title>Słowa nie oddadzą uczucia, jakim obdarzali go krakowianie i Polacy za jego postawę - pisze jego biograf Piotr Boroń</svg:title><svg:desc/></draw:frame></text:span></text:p>
      <text:p text:style-name="P319"> archiwum</text:p>
      <text:section text:name="Sect1" text:style-name="S1">
        <text:p text:style-name="P320"/>
      </text:section>
      <text:section text:name="Sect2" text:style-name="S2">
        <text:p text:style-name="P321">Trudno o Nim pisać bez patosu. Trudno w jednej publikacji wymienić wszystkie zalety i zasługi tej Postaci. O takich<text:s/>osobach historycy mówią, że żadna książka na ich temat nie będzie pełna. Dlatego ci, którzy znali kardynała Stefana Adama Sapiehę długo zastanawiają się, zanim odpowiedzą na pytanie, jakim był człowiekiem. - Przede wszystkim dobrym - mówi jeden z krakowskich duchownych. - Skromnym i niezłomnym - dodaje inny.</text:p>
        <text:p text:style-name="P322"><text:span text:style-name="T323">Krasiczyn i Kraków</text:span></text:p>
        <text:p text:style-name="P324"><text:span text:style-name="T325">Urodził się<text:s/></text:span><text:a xlink:href="http://www.wiadomosci24.pl/artykul/wyniki_multi_multi_z_14_maja_godz_22_138524.html#utm_medium=alz&amp;utm_source=polskatimes.pl&amp;utm_campaign=artykul" office:target-frame-name="_top" xlink:show="replace"><text:span text:style-name="T326">14 maja</text:span></text:a><text:span text:style-name="T327"><text:s/>1867 r. w Krasiczynie. W pałacu należącym wówczas do książęcego rodu Sapiehów. Krasiczyński zamek to dziś jedna z najpiękniejszych renesansowych rezydencji w Polsce i Europie. Po II wojnie światowej pałac był jednak w opłakanym stanie. Sowieci zniszczyli<text:s/></text:span><text:span text:style-name="T328">prawie wszystko. Z krypty powyciągali nawet cynowe trumny Sapiehów i używali ich jako wanny. Zdemolowali kaplice, komnaty, pomniki. Ocalał tylko jeden pokój - zamurowana wcześniej komnata myśliwska. Ocalała też wywieziona w odpowiednim momencie przez kard.</text:span><text:span text:style-name="T329"><text:s/>Sapiehę biblioteka. Po wojnie w Pałacu było technikum leśne. Obecnie jest tu hotel zarządzany przez Agencję Rozwoju Przemysłu S.A. w Warszawie. W pięknym parku, o który bardzo dbali Sapiehowie, rosną dęby i lipy. Drzewa sadzono na cześć narodzin kolejnego</text:span><text:span text:style-name="T330"><text:s/>członka rodu. Dąb, gdy rodził się syn, lipa, gdy na świat przyszła córka. Jeden z okazałych dębów nazywany jest „Adam”. Ma 146 lat. Tyle, ile miałby dzisiaj kard. Adam Stefan Sapieha.</text:span></text:p>
        <text:p text:style-name="P331">„Książę Kościoła” - jak mówi się o nim, związany był jednak przede wszystkim z Krakowem. Tutaj zmarł 23 lipca 1951 roku. Jego pogrzeb, pięć dni później, przekształcił się w wielką manifestacją. - Szacunku, wierności swemu Pasterzowi, uznania i czci, a nawet uwielbienia - mówi krakowski historyk Piotr Boroń.</text:p>
        <text:p text:style-name="P332"><text:span text:style-name="T333">Otwarte dłonie i<text:s/></text:span><text:span text:style-name="T334">serce</text:span></text:p>
        <text:p text:style-name="P335">Jakim człowiekiem był kard. Adam Sapieha? Odpowiedzi na to pytanie Piotr Boroń<text:s/><text:soft-page-break/>szukał pisząc książkę o nim. - Zwróciłem się do kilku osób, które znały Go osobiście. Ks. infułat Jerzy Bryła odpowiedział krótko: „Dobrym”. Pomyślałem wtedy, że to chyba<text:s/>zbyt prosta odpowiedź zważywszy na tak wiele zalet i zasług tego wybitnego dyplomaty, męża stanu, można powiedzieć głowy Kościoła Polskiego w swoim czasie. Później doszedłem do wniosku, że tę Jego cechę warto wyeksponować. Bez używania wielkich słów - wspomina Piotr Boroń.</text:p>
        <text:p text:style-name="P336">Danuta Płaszecka, dyrektor Katolickiego Domu Kultury im. ks. kard. A. S. Sapiehy w Krakowie, w pełni zgadza się z Piotrem Boroniem: - On służył wszystkim. Miał otwarte dłonie i serce w stosunku do wielkich i maluczkich. To piękna cecha.</text:p>
        <text:p text:style-name="P337"><text:span text:style-name="T338">P</text:span><text:span text:style-name="T339">lacówka, którą kieruje, jest namacalnym dowodem „służenia wszystkim” przez kard. Sapiehę. Takich domów, utworzonych z Jego inicjatywy, w których dzieci z niezamożnych rodzin mogły zdobyć rozmaite umiejętności, rozwijać talenty, poznać, czym są w praktyce c</text:span><text:span text:style-name="T340">hrześcijańskie wartości, było ponad sto w całej Polsce. Ten, krakowski, powstał w 1926 r. z inicjatywy arcybiskupa Sapiehy na Grzegórzkach. Pełnił funkcję ośrodka kulturalno- -oświatowego dla lokalnej społeczności. Niestety, po II wojnie światowej dysponow</text:span><text:span text:style-name="T341">ały nim władze świeckie. Po latach starań, w 1988 r., budynek odzyskała parafia św. Kazimierza. Również założona dzięki staraniom kard. Sapiehy. Pierwotnie miał pełnić rolę domu katechetycznego, ale z chwilą, gdy religii zaczęto uczyć w szkołach, we wrześn</text:span><text:span text:style-name="T342">iu 1999 r. Danuta Płaszecka zafascynowana postacią kard. Sapiehy, wraz z grupą przyjaciół i przy wsparciu miejscowego proboszcza - ks. Józefa Jończyka, postanowili przywrócić jego dawne funkcje.</text:span><text:span text:style-name="T343"><text:line-break/></text:span><text:span text:style-name="T344"><text:line-break/></text:span><text:span text:style-name="T345">Niezłomny w działaniu</text:span><text:span text:style-name="T346"><text:line-break/></text:span><text:span text:style-name="T347">Biografię patrona znają nawet najmłods</text:span><text:span text:style-name="T348">ze spośród prawie 800 dzieci, które uczestniczą w rozmaitych zajęciach prowadzonych przez współpracowników Danuty Płaszeckiej. Okazji do przypomnienia, kim był, jest wiele. Np. Sapieżyńskie Dni Kultury, organizowane w maju, miesiącu urodzin kardynała. Na c</text:span><text:span text:style-name="T349">o zwracają uwagę, opowiadając młodzieży o tej postaci? - Ja osobiście podkreślam Jego poczucie godności i niezłomność w działaniu. Przypominam, że to był człowiek bardzo skromny i wielkiego serca, który potrafił dobrze wykorzystać swoje życie. Poważali Go<text:s/></text:span><text:span text:style-name="T350">monarchowie i słuchali prości ludzie. Był niekoronowanym królem Polski. W przemówieniu z okazji odsłonięcia pomnika kard. Sapiehy w Krakowie, w 1976 r. ówczesny arcybiskup Karol Wojtyła nazwał Go „wielkim synem swojej ojczyzny, stanowczym w trudnych moment</text:span><text:span text:style-name="T351">ach, odważnym ponad miarę jakiejkolwiek przeciętności, niezwykłym mężem dziejów i Polski” - cytuje z pamięci Danuta Płaszecka.</text:span><text:span text:style-name="T352"><text:line-break/></text:span><text:span text:style-name="T353"><text:line-break/></text:span><text:span text:style-name="T354">Wychowawca papieża</text:span></text:p>
        <text:p text:style-name="P355">Kardynał Sapieha miał ogromny wpływ na kształtowanie się osobowości przyszłego papieża. W autobiograficznej książce „Dar i Tajemnica” Jan Paweł II tak wspomina pierwsze spotkanie z biskupem Sapiehą: „Kiedy byłem w gimnazjum, Książę Adam Stefan Sapieha, Arcybiskup Metropolita Krakowski wizytował naszą parafię w Wadowicach. Mój katecheta, ks. Edward Zacher, zlecił<text:s/>mi zadanie przywitania Księcia Metropolity. Miałem, więc, po raz pierwszy w życiu sposobność, ażeby stanąć przed<text:s/><text:soft-page-break/>tym człowiekiem, którego wszyscy otaczali wielką czcią. Wiem też, że po moim przemówieniu Arcybiskup zapytał katechetę, na jaki kierunek studiów wybieram się po maturze. Ks. Zacher odpowiedział: „Idzie na polonistykę, na co Arcybiskup miał powiedzieć: „Szkoda, że nie na teologię”.</text:p>
        <text:p text:style-name="P356">Karol Wojtyła poszedł jednak na teologię, a kard. Sapieha kierował kościelną „karierą” przyszłego papieża. Wysłał Karola Wojtyłę na studia do Rzymu. Przed śmiercią polecił opiece swojemu następcy, arcybiskupowi Eugeniuszowi Baziakowi.</text:p>
        <text:p text:style-name="P357">daty i fakty</text:p>
        <text:p text:style-name="P358">Życiorys kard. Sapiehy bez trudu można znaleźć w licznych publikacjach o nim, także w internecie. Przypomnijmy jednak najważniejsze daty i fakty.</text:p>
        <text:p text:style-name="P359">Adam Stefan Stanisław Bonifacy Józef Sapieha urodził się 14 maja 1867 w Krasiczynie. Święcenia kapłańskie otrzymał w 1893 r. W 1905 r. został powołany do Rzymu na urząd szambelana papieskiego. W 1911 r. cesarz Franciszek Józef nominował Sapiehę ordynariuszem krakowskim. Sakrę biskupią otrzymał z rąk papieża Piusa X. W 1915 r. papież zatwierdził założony przez Sapiehę Książęco-Biskupi Komitet Pomocy dla Dotkniętych Klęską Wojny (KBK). W listopadzie 1922 r. biskup Sapieha został wybrany na senatora z listy Chrześcijańskiego Związku Jedności Narodowej. W 1936 r. odznaczony został Orderem Orła Białego. Podczas II wojny światowej, pod nieobecność przebywającego w Rzymie prymasa Augusta Hlonda, był faktycznym przywódcą Kościoła i jednym z przywódców narodu. Od pierwszych dni okupacji związany z działalnością niepodległościową. Współpracował z rządem polskim na emigracji. Kapelusz kardynalski otrzymał w 1946 r. z rąk papieża Piusa XII. Zmarł 23 lipca 1951 r. Pochowany został w katedrze wawelskiej, w krypcie pod konfesją św. Stanisława.</text:p>
        <text:p text:style-name="P360"><text:span text:style-name="T361">Zamiast panegiryku</text:span></text:p>
        <text:p text:style-name="P362">Samo wyliczenie najważniejszych dla polskiego Koś cioła, narodu wydarzeń, których bohaterem był ten kościelny dostojnik a zarazem działacz społeczny i niepodległościowy, filantrop, wielki patriota, zajęłoby co najmniej kilka stron. Warto natomiast przytoczyć kilka anegdot, których był bohaterem. One najlepiej oddają jego charakter i postawę.</text:p>
        <text:p text:style-name="P363">Np. ta, jak to już po wojnie wizytował pewną wiejską parafię. W trakcie kazania ksiądz zaczął wymieniać<text:s/>jego zasługi w walce z Niemcami. Kard. Sapieha, który nie znosił pochwał, posłał do kaznodziei kapelana, z prośbą, aby zamiast panegiryku głosił „Słowo Boże”. Kaznodzieja albo nie dosłyszał, albo nie zrozumiał, co szepcze mu posłaniec. Wtedy kard. Sapieha<text:s/>wstał, podszedł do ołtarza i zaczął odmawiać „Wierzę w jednego Boga”.</text:p>
        <text:p text:style-name="P364">Kard. Adam Sapieha od pierwszych dni okupacji był związany z działalnością niepodległościową. Swoją niechęć do nazistów manifestował przy każdej okazji. Jako anegdotę opowiada się m.in.<text:s/>takie zdarzenie jak to gubernator Hans Frank nakazał kardynałowi wydać klucze do Wawelu. Wówczas Sapieha miał rzec: „Tylko niech Pan nie zapomni mi ich oddać, kiedy będzie opuszczał Wawel.”</text:p>
        <text:soft-page-break/>
        <text:p text:style-name="P365"><text:span text:style-name="T366">Książę niezłomny</text:span></text:p>
        <text:p text:style-name="P367">Nie ma tego w materiałach źródłowych, ale<text:s/>podobno Hans Frank składając wizytę w krakowskim Pałacu Biskupim został „podjęty” przez kard. Sapiehę czarnym chlebem, wypieczonym m. in. z żołędzi, marmoladą z buraków i kawą zbożową. Zdziwionemu Frankowi kard. Sapieha miał wyjaśnić, że będą jeść to, to jest dostępne na kartki dla Polaków.</text:p>
        <text:p text:style-name="P368">Kard. Sapieha nie ugiął się również przed komunistami. W 1950 r. był inspiratorem i współautorem listów protestacyjnych Episkopatu Polski do prezydenta Bolesława Bieruta, potępiających represje i prześladowania Kościoła<text:s/>w Polsce. Do anegdoty przeszła, choć była faktem, akcja kardynała Sapiehy, jaką podjął na wieść o chęci wysiedlenia kilkuset krakowskich rodzin z ich mieszkań. Mieszkania, często w zabytkowych kamienicach, miały być przydzielone komunistycznym prominentom.<text:s/>Sapieha w liście do Bieruta zaproponował, aby rodziny krakowskie wysiedlić do…obozu koncentracyjnego w Oświęcimiu. Sprawę wysiedleń wstrzymano.</text:p>
        <text:p text:style-name="P369">„Każda publikacja jest niedoskonała, gdy myślimy o człowieku tej miary. Słowa nie oddadzą uczucia, jakim obdarzali Go Krakowianie i Polacy za jego postawę” - napisał Piotr Boroń w książce o kardynale. Krakowski historyk to jedna z tych osób, które nie ustają w propagowaniu dzieła i życia Adama Stefana Sapiehy. - Żyjemy w świecie wielu wirtualnych bohaterów. Dobrze<text:s/>jest jednak opierać się na prawdziwych wzorcach. Myślę, że takim wzorem bohatera jest kard. Sapieha. To postać, którą można i powinno się polubić - podkreśla Piotr Boroń.</text:p>
      </text:section>
      <text:section text:name="Sect3" text:style-name="S3">
        <text:p text:style-name="P370"><text:bookmark-start text:name="componentsArticleTools1792379051Facebook"/><text:bookmark-start text:name="componentsArticleTools1792379051Twitter"/><text:bookmark-end text:name="componentsArticleTools1792379051Facebook"/><text:bookmark-end text:name="componentsArticleTools1792379051Twitter"/></text:p>
      </text:section>
      <text:section text:name="Sect4" text:style-name="S4">
        <text:p text:style-name="P371"/>
      </text:section>
      <text:section text:name="Sect5" text:style-name="S5">
        <text:p text:style-name="P372"><text:span text:style-name="T373">Dziennik Polski – Grażyna Starzak</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Uwydatnienie" style:display-name="Uwydatnienie"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blioteka Szkolna</meta:initial-creator>
    <dc:creator>Dariusz Serafin</dc:creator>
    <meta:creation-date>2019-03-21T12:55:00Z</meta:creation-date>
    <dc:date>2019-03-21T12:55:00Z</dc:date>
    <meta:template xlink:href="Normal" xlink:type="simple"/>
    <meta:editing-cycles>2</meta:editing-cycles>
    <meta:editing-duration>PT0S</meta:editing-duration>
    <meta:document-statistic meta:page-count="22" meta:paragraph-count="120" meta:word-count="8614" meta:character-count="60183" meta:row-count="430" meta:non-whitespace-character-count="51689"/>
  </office:meta>
</office:document-meta>
</file>